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902in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4">
      <style:table-cell-properties fo:background-color="transparent"/>
    </style:style>
    <style:style style:name="ce6" style:family="table-cell" style:parent-style-name="Default" style:data-style-name="N11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2">
      <style:table-cell-properties fo:background-color="transparent"/>
    </style:style>
    <style:style style:name="ce10" style:family="table-cell" style:parent-style-name="Default" style:data-style-name="N103">
      <style:table-cell-properties fo:background-color="transparent"/>
    </style:style>
    <style:style style:name="ce11" style:family="table-cell" style:parent-style-name="Default" style:data-style-name="N123">
      <style:table-cell-properties fo:background-color="transparent"/>
    </style:style>
    <style:style style:name="ce1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102in" svg:stroke-color="#000000" draw:marker-start="msArrowEnd_20_5" draw:marker-start-width="0.0827in" draw:marker-start-center="false" draw:stroke-linejoin="round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1" table:number-columns-repeated="41" table:default-cell-style-name="ce3"/>
        <table:table-column table:style-name="co2" table:default-cell-style-name="ce3"/>
        <table:table-column table:style-name="co1" table:number-columns-repeated="218" table:default-cell-style-name="ce3"/>
        <table:table-column table:style-name="co1" table:number-columns-repeated="764" table:default-cell-style-name="Default"/>
        <table:table-row table:style-name="ro3">
          <table:table-cell table:style-name="ce1" office:value-type="string">
            <text:p>Year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Constants</text:p>
          </table:table-cell>
          <table:table-cell table:style-name="ce1" office:value-type="string">
            <office:annotation draw:style-name="gr2" draw:text-style-name="P1" svg:width="1.1425in" svg:height="0.2291in" svg:x="3.7921in" svg:y="0in" draw:caption-point-x="-0.2402in" draw:caption-point-y="0.0039in">
              <dc:creator>RWF</dc:creator>
              <dc:date>2010-08-25T00:00:00</dc:date>
              <text:p text:style-name="P1"><text:span text:style-name="T1">As of 30 April</text:span></text:p>
            </office:annotation>
            <text:p>Inflation</text:p>
          </table:table-cell>
          <table:table-cell table:style-name="ce1" office:value-type="string">
            <office:annotation draw:style-name="gr2" draw:text-style-name="P1" svg:width="1.1429in" svg:height="0.2291in" svg:x="4.6811in" svg:y="0in" draw:caption-point-x="-0.2402in" draw:caption-point-y="0.0039in">
              <dc:creator>RWF</dc:creator>
              <dc:date>2010-08-25T00:00:00</dc:date>
              <text:p text:style-name="P1"><text:span text:style-name="T1">Due 10 May</text:span></text:p>
            </office:annotation>
            <text:p>Premium</text:p>
          </table:table-cell>
          <table:table-cell table:style-name="ce1" office:value-type="string">
            <text:p>Prem. Sum</text:p>
          </table:table-cell>
          <table:table-cell table:style-name="ce1" office:value-type="string">
            <office:annotation draw:style-name="gr2" draw:text-style-name="P1" svg:width="1.1425in" svg:height="0.2291in" svg:x="6.4594in" svg:y="0in" draw:caption-point-x="-0.2406in" draw:caption-point-y="0.0039in">
              <dc:creator>RWF</dc:creator>
              <dc:date>2010-08-25T00:00:00</dc:date>
              <text:p text:style-name="P1"><text:span text:style-name="T1">W/ 3% load</text:span></text:p>
            </office:annotation>
            <text:p>OPP Pmt</text:p>
          </table:table-cell>
          <table:table-cell table:style-name="ce1" office:value-type="string">
            <text:p>OPP Sum</text:p>
          </table:table-cell>
          <table:table-cell table:style-name="ce1" office:value-type="string">
            <office:annotation draw:style-name="gr2" draw:text-style-name="P1" svg:width="1.1425in" svg:height="0.2291in" svg:x="8.2374in" svg:y="0in" draw:caption-point-x="-0.2402in" draw:caption-point-y="0.0039in">
              <dc:creator>RWF</dc:creator>
              <dc:date>2010-08-25T00:00:00</dc:date>
              <text:p text:style-name="P1"><text:span text:style-name="T1">BoY</text:span></text:p>
            </office:annotation>
            <text:p>Total Cost</text:p>
          </table:table-cell>
          <table:table-cell table:style-name="ce1" office:value-type="string">
            <office:annotation draw:style-name="gr2" draw:text-style-name="P1" svg:width="1.1425in" svg:height="0.2291in" svg:x="9.1264in" svg:y="0in" draw:caption-point-x="-0.2402in" draw:caption-point-y="0.0039in">
              <dc:creator>RWF</dc:creator>
              <dc:date>2010-08-25T00:00:00</dc:date>
              <text:p text:style-name="P1"><text:span text:style-name="T1">EoY</text:span></text:p>
            </office:annotation>
            <text:p>Inflated Cost</text:p>
          </table:table-cell>
          <table:table-cell table:style-name="ce1" office:value-type="string">
            <text:p>OPP DB</text:p>
          </table:table-cell>
          <table:table-cell table:style-name="ce1" office:value-type="string">
            <text:p>OPPDB Sum</text:p>
          </table:table-cell>
          <table:table-cell table:style-name="ce1" office:value-type="string">
            <office:annotation draw:style-name="gr2" draw:text-style-name="P1" svg:width="1.1429in" svg:height="0.2291in" svg:x="11.7933in" svg:y="0in" draw:caption-point-x="-0.2402in" draw:caption-point-y="0.0039in">
              <dc:creator>RWF</dc:creator>
              <dc:date>2010-08-25T00:00:00</dc:date>
              <text:p text:style-name="P1"><text:span text:style-name="T1">Per $1000 DB</text:span></text:p>
            </office:annotation>
            <text:p>OPP Price</text:p>
          </table:table-cell>
          <table:table-cell table:style-name="ce1" office:value-type="string">
            <office:annotation draw:style-name="gr2" draw:text-style-name="P1" svg:width="1.1425in" svg:height="0.5402in" svg:x="12.6827in" svg:y="0in" draw:caption-point-x="-0.2406in" draw:caption-point-y="0.0039in">
              <dc:creator>RWF</dc:creator>
              <dc:date>2010-08-25T00:00:00</dc:date>
              <text:p text:style-name="P1"><text:span text:style-name="T1">EoY</text:span></text:p>
              <text:p text:style-name="P1"><text:span text:style-name="T1">Includes ~$160 mortality rebate</text:span></text:p>
            </office:annotation>
            <text:p>Dividend</text:p>
          </table:table-cell>
          <table:table-cell table:style-name="ce1" office:value-type="string">
            <text:p>Div Sum</text:p>
          </table:table-cell>
          <table:table-cell table:style-name="ce1" office:value-type="string">
            <office:annotation draw:style-name="gr2" draw:text-style-name="P1" svg:width="1.1425in" svg:height="0.2291in" svg:x="14.4606in" svg:y="0in" draw:caption-point-x="-0.2402in" draw:caption-point-y="0.0039in">
              <dc:creator>RWF</dc:creator>
              <dc:date>2010-08-25T00:00:00</dc:date>
              <text:p text:style-name="P1"><text:span text:style-name="T1">EoY</text:span></text:p>
            </office:annotation>
            <text:p>Div DB</text:p>
          </table:table-cell>
          <table:table-cell table:style-name="ce1" office:value-type="string">
            <text:p>DivDB Sum</text:p>
          </table:table-cell>
          <table:table-cell table:style-name="ce1" office:value-type="string">
            <text:p>DB Added</text:p>
          </table:table-cell>
          <table:table-cell table:style-name="ce1" office:value-type="string">
            <text:p>GCV</text:p>
          </table:table-cell>
          <table:table-cell table:style-name="ce1" office:value-type="string">
            <text:p>GCV Delta</text:p>
          </table:table-cell>
          <table:table-cell table:style-name="ce1" office:value-type="string">
            <office:annotation draw:style-name="gr2" draw:text-style-name="P1" svg:width="1.1425in" svg:height="0.2291in" svg:x="18.9059in" svg:y="0in" draw:caption-point-x="-0.2406in" draw:caption-point-y="0.0039in">
              <dc:creator>RWF</dc:creator>
              <dc:date>2010-08-25T00:00:00</dc:date>
              <text:p text:style-name="P1"><text:span text:style-name="T1">EoY</text:span></text:p>
            </office:annotation>
            <text:p>DB</text:p>
          </table:table-cell>
          <table:table-cell table:style-name="ce1" office:value-type="string">
            <text:p>Inf Base DB</text:p>
          </table:table-cell>
          <table:table-cell table:style-name="ce1" office:value-type="string">
            <office:annotation draw:style-name="gr2" draw:text-style-name="P1" svg:width="1.1425in" svg:height="0.3846in" svg:x="20.6839in" svg:y="0in" draw:caption-point-x="-0.2406in" draw:caption-point-y="0.0039in">
              <dc:creator>RWF</dc:creator>
              <dc:date>2010-08-25T00:00:00</dc:date>
              <text:p text:style-name="P1"><text:span text:style-name="T1">OPP has 3% front load</text:span></text:p>
            </office:annotation>
            <text:p>OPP Value</text:p>
          </table:table-cell>
          <table:table-cell table:style-name="ce1" office:value-type="string">
            <text:p>OPPV Sum</text:p>
          </table:table-cell>
          <table:table-cell table:style-name="ce1" office:value-type="string">
            <office:annotation draw:style-name="gr2" draw:text-style-name="P1" svg:width="1.1425in" svg:height="0.2291in" svg:x="22.4618in" svg:y="0in" draw:caption-point-x="-0.2402in" draw:caption-point-y="0.0039in">
              <dc:creator>RWF</dc:creator>
              <dc:date>2010-08-25T00:00:00</dc:date>
              <text:p text:style-name="P1"><text:span text:style-name="T1">EoY</text:span></text:p>
            </office:annotation>
            <text:p>OPP CV</text:p>
          </table:table-cell>
          <table:table-cell table:style-name="ce1" office:value-type="string">
            <office:annotation draw:style-name="gr2" draw:text-style-name="P1" svg:width="1.1425in" svg:height="0.8508in" svg:x="23.3508in" svg:y="0in" draw:caption-point-x="-0.2402in" draw:caption-point-y="0.0039in">
              <dc:creator>RWF</dc:creator>
              <dc:date>2010-08-25T00:00:00</dc:date>
              <text:p text:style-name="P1"><text:span text:style-name="T1">Linear Increase in Value of OPP (non-compounding interest</text:span></text:p>
            </office:annotation>
            <text:p>OLIV Sum</text:p>
          </table:table-cell>
          <table:table-cell table:style-name="ce1" office:value-type="string">
            <text:p>OLIV Delta</text:p>
          </table:table-cell>
          <table:table-cell table:style-name="ce1" office:value-type="string">
            <office:annotation draw:style-name="gr2" draw:text-style-name="P1" svg:width="1.1425in" svg:height="0.2291in" svg:x="25.1287in" svg:y="0in" draw:caption-point-x="-0.2402in" draw:caption-point-y="0.0039in">
              <dc:creator>RWF</dc:creator>
              <dc:date>2010-08-25T00:00:00</dc:date>
              <text:p text:style-name="P1"><text:span text:style-name="T1">EoY</text:span></text:p>
            </office:annotation>
            <text:p>Div CV</text:p>
          </table:table-cell>
          <table:table-cell table:style-name="ce1" office:value-type="string">
            <text:p>DLIV Sum</text:p>
          </table:table-cell>
          <table:table-cell table:style-name="ce1" office:value-type="string">
            <text:p>DLIV Delta</text:p>
          </table:table-cell>
          <table:table-cell table:style-name="ce1" office:value-type="string">
            <text:p>Total CV EoY</text:p>
          </table:table-cell>
          <table:table-cell table:style-name="ce1" office:value-type="string">
            <text:p>Total LIV EoY</text:p>
          </table:table-cell>
          <table:table-cell table:style-name="ce1" office:value-type="string">
            <text:p>Deposited</text:p>
          </table:table-cell>
          <table:table-cell table:style-name="ce1" office:value-type="string">
            <text:p>CV Added</text:p>
          </table:table-cell>
          <table:table-cell table:style-name="ce1" office:value-type="string">
            <office:annotation draw:style-name="gr2" draw:text-style-name="P1" svg:width="1.1425in" svg:height="0.5402in" svg:x="31.352in" svg:y="0in" draw:caption-point-x="-0.2402in" draw:caption-point-y="0.0039in">
              <dc:creator>RWF</dc:creator>
              <dc:date>2010-08-25T00:00:00</dc:date>
              <text:p text:style-name="P1"><text:span text:style-name="T1">%return of dividend, less $160 mortality</text:span></text:p>
            </office:annotation>
            <text:p>Div %</text:p>
          </table:table-cell>
          <table:table-cell table:style-name="ce1" office:value-type="string">
            <office:annotation draw:style-name="gr2" draw:text-style-name="P1" svg:width="1.1425in" svg:height="0.3846in" svg:x="32.2409in" svg:y="0in" draw:caption-point-x="-0.2402in" draw:caption-point-y="0.0039in">
              <dc:creator>RWF</dc:creator>
              <dc:date>2010-08-25T00:00:00</dc:date>
              <text:p text:style-name="P1"><text:span text:style-name="T1">Black Box Annual Gain</text:span></text:p>
            </office:annotation>
            <text:p>BBAG</text:p>
          </table:table-cell>
          <table:table-cell table:style-name="ce1" office:value-type="string">
            <office:annotation draw:style-name="gr2" draw:text-style-name="P1" svg:width="1.1429in" svg:height="0.5402in" svg:x="33.1299in" svg:y="0in" draw:caption-point-x="-0.2402in" draw:caption-point-y="0.0039in">
              <dc:creator>RWF</dc:creator>
              <dc:date>2010-08-25T00:00:00</dc:date>
              <text:p text:style-name="P1"><text:span text:style-name="T1">Inflation Wave Ratio, Cash Value</text:span></text:p>
            </office:annotation>
            <text:p>IWR CV</text:p>
          </table:table-cell>
          <table:table-cell table:style-name="ce1" office:value-type="string">
            <office:annotation draw:style-name="gr2" draw:text-style-name="P1" svg:width="1.1425in" svg:height="0.3846in" svg:x="34.0193in" svg:y="0in" draw:caption-point-x="-0.2406in" draw:caption-point-y="0.0039in">
              <dc:creator>RWF</dc:creator>
              <dc:date>2010-08-25T00:00:00</dc:date>
              <text:p text:style-name="P1"><text:span text:style-name="T1">IWR, Death Benefit</text:span></text:p>
            </office:annotation>
            <text:p>IWR DB</text:p>
          </table:table-cell>
          <table:table-cell table:style-name="ce1" office:value-type="string">
            <text:p>GCV %g</text:p>
          </table:table-cell>
          <table:table-cell table:style-name="ce1" office:value-type="string">
            <text:p>OPPLIV %g</text:p>
          </table:table-cell>
          <table:table-cell table:style-name="ce1" office:value-type="string">
            <text:p>DivLIV %g</text:p>
          </table:table-cell>
          <table:table-cell table:style-name="ce1" office:value-type="string">
            <text:p>||</text:p>
          </table:table-cell>
          <table:table-cell table:style-name="ce1" office:value-type="string">
            <text:p>$ into VBIIX</text:p>
          </table:table-cell>
          <table:table-cell table:style-name="ce1" office:value-type="string">
            <text:p>Sum Into</text:p>
          </table:table-cell>
          <table:table-cell table:style-name="ce1" office:value-type="string">
            <office:annotation draw:style-name="gr3" draw:text-style-name="P2" svg:width="1.1413in" svg:height="0.2346in" svg:x="39.6425in" svg:y="0in" draw:caption-point-x="-0.2402in" draw:caption-point-y="0.0043in">
              <dc:creator>RWF</dc:creator>
              <dc:date>2010-09-17T00:00:00</dc:date>
              <text:p text:style-name="P2">As of 31 Dec</text:p>
            </office:annotation>
            <text:p>VBIIX Rtn</text:p>
          </table:table-cell>
          <table:table-cell table:style-name="ce1" office:value-type="string">
            <office:annotation draw:style-name="gr3" draw:text-style-name="P2" svg:width="1.1413in" svg:height="0.2346in" svg:x="40.5315in" svg:y="0in" draw:caption-point-x="-0.2402in" draw:caption-point-y="0.0039in">
              <dc:creator>RWF</dc:creator>
              <dc:date>2010-09-17T00:00:00</dc:date>
              <text:p text:style-name="P2">As of 30 April</text:p>
            </office:annotation>
            <text:p>VB Adj.Close</text:p>
          </table:table-cell>
          <table:table-cell table:style-name="ce1" office:value-type="string">
            <text:p>VBIIX CV</text:p>
          </table:table-cell>
          <table:table-cell table:style-name="ce1" office:value-type="string">
            <text:p>VBIIX T+I</text:p>
          </table:table-cell>
          <table:table-cell table:style-name="ce1" office:value-type="string">
            <office:annotation draw:style-name="gr3" draw:text-style-name="P2" svg:width="1.1413in" svg:height="0.2346in" svg:x="43.1984in" svg:y="0in" draw:caption-point-x="-0.2402in" draw:caption-point-y="0.0043in">
              <dc:creator>RWF</dc:creator>
              <dc:date>2010-09-17T00:00:00</dc:date>
              <text:p text:style-name="P2">As of 31 Dec</text:p>
            </office:annotation>
            <text:p>PREIX Rtn</text:p>
          </table:table-cell>
          <table:table-cell table:style-name="ce1" office:value-type="string">
            <text:p>PREIX CV</text:p>
          </table:table-cell>
          <table:table-cell table:style-name="ce1" table:number-columns-repeated="974"/>
        </table:table-row>
        <table:table-row table:style-name="ro2">
          <table:table-cell table:style-name="ce2" table:formula="of:=[.A3]-1" office:value-type="float" office:value="1995">
            <office:annotation draw:style-name="gr3" draw:text-style-name="P2" svg:width="1.1413in" svg:height="0.5457in" svg:x="1.1252in" svg:y="0.0055in" draw:caption-point-x="-0.2402in" draw:caption-point-y="0.1732in">
              <dc:creator>RWF</dc:creator>
              <dc:date>2010-09-01T00:00:00</dc:date>
              <text:p text:style-name="P2"><text:span text:style-name="T2">Row exists so graphs can start at 0</text:span></text:p>
            </office:annotation>
            <text:p>1995</text:p>
          </table:table-cell>
          <table:table-cell table:style-name="ce2" table:formula="of:=[.B3]-1" office:value-type="float" office:value="41">
            <text:p>41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number-columns-repeated="20"/>
          <table:table-cell table:style-name="ce2" office:value-type="float" office:value="0">
            <text:p>0</text:p>
          </table:table-cell>
          <table:table-cell table:style-name="ce2" table:number-columns-repeated="11"/>
          <table:table-cell table:style-name="ce14" office:value-type="currency" office:currency="USD" office:value="0">
            <text:p>$0.00</text:p>
          </table:table-cell>
          <table:table-cell table:style-name="ce14" office:value-type="currency" office:currency="USD" office:value="0">
            <text:p>$0.00</text:p>
          </table:table-cell>
          <table:table-cell table:style-name="ce15" office:value-type="percentage" office:value="0">
            <text:p>0.00%</text:p>
          </table:table-cell>
          <table:table-cell table:style-name="ce14"/>
          <table:table-cell table:style-name="ce14" office:value-type="currency" office:currency="USD" office:value="0">
            <text:p>$0.00</text:p>
          </table:table-cell>
          <table:table-cell table:style-name="ce14" office:value-type="currency" office:currency="USD" office:value="0">
            <text:p>$0.00</text:p>
          </table:table-cell>
          <table:table-cell table:style-name="ce15" office:value-type="percentage" office:value="0.3716">
            <text:p>37.16%</text:p>
          </table:table-cell>
          <table:table-cell table:style-name="ce14" office:value-type="currency" office:currency="USD" office:value="0">
            <text:p>$0.00</text:p>
          </table:table-cell>
          <table:table-cell table:style-name="ce2" table:number-columns-repeated="974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42">
            <text:p>42</text:p>
          </table:table-cell>
          <table:table-cell/>
          <table:table-cell table:style-name="ce8" office:value-type="percentage" office:value="0.029">
            <office:annotation draw:style-name="gr3" draw:text-style-name="P2" svg:width="1.1413in" svg:height="0.3902in" svg:x="3.7921in" svg:y="0.1689in" draw:caption-point-x="-0.2402in" draw:caption-point-y="0.1795in">
              <dc:creator>RWF</dc:creator>
              <dc:date>2010-09-01T00:00:00</dc:date>
              <text:p text:style-name="P2"><text:span text:style-name="T2">Not used; here for completeness</text:span></text:p>
            </office:annotation>
            <text:p>2.9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3]" office:value-type="currency" office:currency="USD" office:value="1764">
            <text:p>$1,764</text:p>
          </table:table-cell>
          <table:table-cell table:style-name="ce10" office:value-type="currency" office:currency="USD" office:value="300">
            <office:annotation draw:style-name="gr2" draw:text-style-name="P1" svg:width="1.1425in" svg:height="0.5406in" svg:x="6.4594in" svg:y="0.1791in" draw:caption-point-x="-0.2406in" draw:caption-point-y="0.1693in">
              <dc:creator>RWF</dc:creator>
              <dc:date>2010-08-25T00:00:00</dc:date>
              <text:p text:style-name="P1"><text:span text:style-name="T1">Late Payments</text:span></text:p>
              <text:p text:style-name="P1"><text:span text:style-name="T1">$100 on 960908</text:span></text:p>
              <text:p text:style-name="P1"><text:span text:style-name="T1">$200 on 970326</text:span></text:p>
            </office:annotation>
            <text:p>$300</text:p>
          </table:table-cell>
          <table:table-cell table:style-name="ce10" table:formula="of:=[.G3]" office:value-type="currency" office:currency="USD" office:value="300">
            <text:p>$300</text:p>
          </table:table-cell>
          <table:table-cell table:style-name="ce10" table:formula="of:=[.E3]+[.G3]" office:value-type="currency" office:currency="USD" office:value="2064">
            <text:p>$2,064</text:p>
          </table:table-cell>
          <table:table-cell table:style-name="ce10" table:formula="of:=[.I3]*(1+[.D4])-5" office:value-type="currency" office:currency="USD" office:value="2110.6">
            <office:annotation draw:style-name="gr2" draw:text-style-name="P1" svg:width="1.1425in" svg:height="0.5406in" svg:x="9.1264in" svg:y="0.1791in" draw:caption-point-x="-0.2402in" draw:caption-point-y="0.1693in">
              <dc:creator>RWF</dc:creator>
              <dc:date>2010-08-25T00:00:00</dc:date>
              <text:p text:style-name="P1"><text:span text:style-name="T1">Adjusted for mid- and late-year payments</text:span></text:p>
            </office:annotation>
            <text:p>$2,111</text:p>
          </table:table-cell>
          <table:table-cell table:style-name="ce10" office:value-type="currency" office:currency="USD" office:value="877">
            <text:p>$877</text:p>
          </table:table-cell>
          <table:table-cell table:style-name="ce10" table:formula="of:=[.K3]" office:value-type="currency" office:currency="USD" office:value="877">
            <text:p>$877</text:p>
          </table:table-cell>
          <table:table-cell table:style-name="ce5" office:value-type="currency" office:currency="USD" office:value="317">
            <text:p>$317.00</text:p>
          </table:table-cell>
          <table:table-cell table:style-name="ce5" office:value-type="currency" office:currency="USD" office:value="0">
            <text:p>$0.00</text:p>
          </table:table-cell>
          <table:table-cell table:style-name="ce5" table:formula="of:=[.N3]" office:value-type="currency" office:currency="USD" office:value="0">
            <text:p>$0.00</text:p>
          </table:table-cell>
          <table:table-cell table:style-name="ce10" office:value-type="currency" office:currency="USD" office:value="0">
            <text:p>$0</text:p>
          </table:table-cell>
          <table:table-cell table:style-name="ce10" table:formula="of:=[.P3]" office:value-type="currency" office:currency="USD" office:value="0">
            <text:p>$0</text:p>
          </table:table-cell>
          <table:table-cell table:style-name="ce10" table:formula="of:=[.K3]+[.P3]" office:value-type="currency" office:currency="USD" office:value="877">
            <text:p>$877</text:p>
          </table:table-cell>
          <table:table-cell table:style-name="ce10" office:value-type="currency" office:currency="USD" office:value="0">
            <text:p>$0</text:p>
          </table:table-cell>
          <table:table-cell table:style-name="ce10" office:value-type="currency" office:currency="USD" office:value="0">
            <text:p>$0</text:p>
          </table:table-cell>
          <table:table-cell table:style-name="ce10" table:formula="of:=[.$C$5]+[.L3]+[.Q3]" office:value-type="currency" office:currency="USD" office:value="100877">
            <text:p>$100,877</text:p>
          </table:table-cell>
          <table:table-cell table:style-name="ce10" table:formula="of:=[.$C$5]*(1+[.D4])" office:value-type="currency" office:currency="USD" office:value="102500">
            <text:p>$102,500</text:p>
          </table:table-cell>
          <table:table-cell table:style-name="ce5" table:formula="of:=[.G3]*(1-[.$C$11])-1.9-5.32" office:value-type="currency" office:currency="USD" office:value="283.78">
            <office:annotation draw:style-name="gr2" draw:text-style-name="P1" svg:width="1.1425in" svg:height="0.5402in" svg:x="20.6839in" svg:y="0.1748in" draw:caption-point-x="-0.2406in" draw:caption-point-y="0.1736in">
              <dc:creator>RWF</dc:creator>
              <dc:date>2010-08-25T00:00:00</dc:date>
              <text:p text:style-name="P1"><text:span text:style-name="T1">Less $1.90 and $5.32 for midyear adds</text:span></text:p>
            </office:annotation>
            <text:p>$283.78</text:p>
          </table:table-cell>
          <table:table-cell table:style-name="ce5" table:formula="of:=[.W3]" office:value-type="currency" office:currency="USD" office:value="283.78">
            <text:p>$283.78</text:p>
          </table:table-cell>
          <table:table-cell table:style-name="ce5" office:value-type="currency" office:currency="USD" office:value="286.26">
            <text:p>$286.26</text:p>
          </table:table-cell>
          <table:table-cell table:style-name="ce5" table:formula="of:=[.Y3]-[.X3]" office:value-type="currency" office:currency="USD" office:value="2.47999999999996">
            <text:p>$2.48</text:p>
          </table:table-cell>
          <table:table-cell table:style-name="ce5" table:formula="of:=[.Z3]" office:value-type="currency" office:currency="USD" office:value="2.47999999999996">
            <text:p>$2.48</text:p>
          </table:table-cell>
          <table:table-cell table:style-name="ce5" office:value-type="currency" office:currency="USD" office:value="0">
            <text:p>$0.00</text:p>
          </table:table-cell>
          <table:table-cell table:style-name="ce5" table:formula="of:=[.AB3]" office:value-type="currency" office:currency="USD" office:value="0">
            <text:p>$0.00</text:p>
          </table:table-cell>
          <table:table-cell table:style-name="ce5" table:formula="of:=[.AC3]" office:value-type="currency" office:currency="USD" office:value="0">
            <text:p>$0.00</text:p>
          </table:table-cell>
          <table:table-cell table:style-name="ce5" table:formula="of:=[.S3]+[.Y3]+[.AB3]" office:value-type="currency" office:currency="USD" office:value="286.26">
            <text:p>$286.26</text:p>
          </table:table-cell>
          <table:table-cell table:style-name="ce5" table:formula="of:=[.S3]+[.Z3]+[.AC3]" office:value-type="currency" office:currency="USD" office:value="2.47999999999996">
            <text:p>$2.48</text:p>
          </table:table-cell>
          <table:table-cell table:style-name="ce5" table:formula="of:=[.E3]+[.G3]" office:value-type="currency" office:currency="USD" office:value="2064">
            <text:p>$2,064.00</text:p>
          </table:table-cell>
          <table:table-cell table:style-name="ce5" table:formula="of:=[.O3]+[.X3]" office:value-type="currency" office:currency="USD" office:value="283.78">
            <text:p>$283.78</text:p>
          </table:table-cell>
          <table:table-cell table:style-name="ce11" office:value-type="percentage" office:value="0">
            <text:p>0.00%</text:p>
          </table:table-cell>
          <table:table-cell table:style-name="ce9" table:formula="of:=([.AE3]-0-[.AG3])/(0+[.AG3])" office:value-type="percentage" office:value="-0.861308139534884">
            <text:p>-86.1%</text:p>
          </table:table-cell>
          <table:table-cell table:style-name="ce9" table:formula="of:=([.AE3]-[.J3])/[.J3]" office:value-type="percentage" office:value="-0.864370321235668">
            <text:p>-86.4%</text:p>
          </table:table-cell>
          <table:table-cell table:style-name="ce9" table:formula="of:=([.U3]-[.V3])/[.V3]" office:value-type="percentage" office:value="-0.0158341463414633">
            <text:p>-1.6%</text:p>
          </table:table-cell>
          <table:table-cell table:style-name="ce11" table:formula="of:=[.T3]/100000" office:value-type="percentage" office:value="0">
            <text:p>0.00%</text:p>
          </table:table-cell>
          <table:table-cell table:style-name="ce12" table:formula="of:=[.AA3]/[.L3]" office:value-type="percentage" office:value="0.00282782212086655">
            <text:p>0.28%</text:p>
          </table:table-cell>
          <table:table-cell table:style-name="ce13" office:value-type="string">
            <text:p>n/a</text:p>
          </table:table-cell>
          <table:table-cell/>
          <table:table-cell table:formula="of:=[.$AG3]-[.$C$14]-[.$C$17]" office:value-type="currency" office:currency="USD" office:value="1564">
            <text:p>$1,564.00</text:p>
          </table:table-cell>
          <table:table-cell table:formula="of:=[.$AQ3]+[.$AR2]" office:value-type="currency" office:currency="USD" office:value="1564">
            <text:p>$1,564.00</text:p>
          </table:table-cell>
          <table:table-cell table:style-name="ce11" office:value-type="percentage" office:value="0.0255">
            <text:p>2.55%</text:p>
          </table:table-cell>
          <table:table-cell table:style-name="ce5" office:value-type="currency" office:currency="USD" office:value="4.34">
            <office:annotation draw:style-name="gr3" draw:text-style-name="P2" svg:width="1.1413in" svg:height="0.3902in" svg:x="40.5315in" svg:y="0in" draw:caption-point-x="-0.2402in" draw:caption-point-y="0.3484in">
              <dc:creator>RWF</dc:creator>
              <dc:date>2010-09-17T00:00:00</dc:date>
              <text:p text:style-name="P2">Commence on 30 June 1996</text:p>
            </office:annotation>
            <text:p>$4.34</text:p>
          </table:table-cell>
          <table:table-cell table:formula="of:=([.AQ3]+[.AU2])*(1+[.AS3]*2/3)" office:value-type="currency" office:currency="USD" office:value="1590.588">
            <office:annotation draw:style-name="gr3" draw:text-style-name="P2" svg:width="1.1413in" svg:height="0.5457in" svg:x="41.4205in" svg:y="0.0055in" draw:caption-point-x="-0.2402in" draw:caption-point-y="0.3429in">
              <dc:creator>RWF</dc:creator>
              <dc:date>2010-09-01T00:00:00</dc:date>
              <text:p text:style-name="P2"><text:span text:style-name="T2">Only used 2/3 of interest because started 10 May.</text:span></text:p>
            </office:annotation>
            <text:p>$1,590.59</text:p>
          </table:table-cell>
          <table:table-cell table:style-name="ce5" table:formula="of:=([.AQ3]+[.AV2])*[.AT4]/[.AT3]" office:value-type="currency" office:currency="USD" office:value="1690.12903225806">
            <text:p>$1,690.13</text:p>
          </table:table-cell>
          <table:table-cell table:style-name="ce11" office:value-type="percentage" office:value="0.2265">
            <text:p>22.65%</text:p>
          </table:table-cell>
          <table:table-cell table:formula="of:=([.AQ3]+[.AX2])*(1+[.AW3]*2/3)" office:value-type="currency" office:currency="USD" office:value="1800.164">
            <office:annotation draw:style-name="gr3" draw:text-style-name="P2" svg:width="1.1413in" svg:height="0.5457in" svg:x="44.0874in" svg:y="0.0055in" draw:caption-point-x="-0.2402in" draw:caption-point-y="0.3429in">
              <dc:creator>RWF</dc:creator>
              <dc:date>2010-09-01T00:00:00</dc:date>
              <text:p text:style-name="P2"><text:span text:style-name="T2">Only used 2/3 interest because started in May</text:span></text:p>
            </office:annotation>
            <text:p>$1,800.16</text:p>
          </table:table-cell>
          <table:table-cell table:number-columns-repeated="974"/>
        </table:table-row>
        <table:table-row table:style-name="ro2">
          <table:table-cell table:formula="of:=[.A3]+1" office:value-type="float" office:value="1997">
            <text:p>1997</text:p>
          </table:table-cell>
          <table:table-cell table:formula="of:=[.B3]+1" office:value-type="float" office:value="43">
            <text:p>43</text:p>
          </table:table-cell>
          <table:table-cell table:style-name="ce4" office:value-type="string">
            <text:p>Base DB</text:p>
          </table:table-cell>
          <table:table-cell table:style-name="ce9" office:value-type="percentage" office:value="0.025">
            <text:p>2.5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4]+[.F3]" office:value-type="currency" office:currency="USD" office:value="3528">
            <text:p>$3,528</text:p>
          </table:table-cell>
          <table:table-cell table:style-name="ce10" office:value-type="currency" office:currency="USD" office:value="672">
            <text:p>$672</text:p>
          </table:table-cell>
          <table:table-cell table:style-name="ce10" table:formula="of:=[.G4]+[.H3]" office:value-type="currency" office:currency="USD" office:value="972">
            <text:p>$972</text:p>
          </table:table-cell>
          <table:table-cell table:style-name="ce10" table:formula="of:=[.I3]+[.E4]+[.G4]" office:value-type="currency" office:currency="USD" office:value="4500">
            <text:p>$4,500</text:p>
          </table:table-cell>
          <table:table-cell table:style-name="ce10" table:formula="of:=(1+[.D5])*([.J3]+[.E4]+[.G4])" office:value-type="currency" office:currency="USD" office:value="4610.2524">
            <text:p>$4,610</text:p>
          </table:table-cell>
          <table:table-cell table:style-name="ce10" office:value-type="currency" office:currency="USD" office:value="1997">
            <text:p>$1,997</text:p>
          </table:table-cell>
          <table:table-cell table:style-name="ce10" table:formula="of:=[.L3]+[.K4]" office:value-type="currency" office:currency="USD" office:value="2874">
            <text:p>$2,874</text:p>
          </table:table-cell>
          <table:table-cell table:style-name="ce5" office:value-type="currency" office:currency="USD" office:value="327">
            <text:p>$327.00</text:p>
          </table:table-cell>
          <table:table-cell table:style-name="ce5" office:value-type="currency" office:currency="USD" office:value="169.85">
            <text:p>$169.85</text:p>
          </table:table-cell>
          <table:table-cell table:style-name="ce5" table:formula="of:=[.O3]+[.N4]" office:value-type="currency" office:currency="USD" office:value="169.85">
            <text:p>$169.85</text:p>
          </table:table-cell>
          <table:table-cell table:style-name="ce10" office:value-type="currency" office:currency="USD" office:value="567">
            <text:p>$567</text:p>
          </table:table-cell>
          <table:table-cell table:style-name="ce10" table:formula="of:=[.Q3]+[.P4]" office:value-type="currency" office:currency="USD" office:value="567">
            <text:p>$567</text:p>
          </table:table-cell>
          <table:table-cell table:style-name="ce10" table:formula="of:=[.K4]+[.P4]" office:value-type="currency" office:currency="USD" office:value="2564">
            <text:p>$2,564</text:p>
          </table:table-cell>
          <table:table-cell table:style-name="ce10" office:value-type="currency" office:currency="USD" office:value="0">
            <text:p>$0</text:p>
          </table:table-cell>
          <table:table-cell table:style-name="ce10" table:formula="of:=[.S4]-[.S3]" office:value-type="currency" office:currency="USD" office:value="0">
            <text:p>$0</text:p>
          </table:table-cell>
          <table:table-cell table:style-name="ce10" table:formula="of:=[.$C$5]+[.L4]+[.Q4]" office:value-type="currency" office:currency="USD" office:value="103441">
            <text:p>$103,441</text:p>
          </table:table-cell>
          <table:table-cell table:style-name="ce10" table:formula="of:=[.V3]*(1+[.D5])" office:value-type="currency" office:currency="USD" office:value="103935">
            <text:p>$103,935</text:p>
          </table:table-cell>
          <table:table-cell table:style-name="ce5" table:formula="of:=[.G4]*(1-[.$C$11])" office:value-type="currency" office:currency="USD" office:value="651.84">
            <text:p>$651.84</text:p>
          </table:table-cell>
          <table:table-cell table:style-name="ce5" table:formula="of:=[.X3]+[.W4]" office:value-type="currency" office:currency="USD" office:value="935.62">
            <text:p>$935.62</text:p>
          </table:table-cell>
          <table:table-cell table:style-name="ce5" office:value-type="currency" office:currency="USD" office:value="968.05">
            <text:p>$968.05</text:p>
          </table:table-cell>
          <table:table-cell table:style-name="ce5" table:formula="of:=[.Y4]-[.X4]" office:value-type="currency" office:currency="USD" office:value="32.4299999999998">
            <text:p>$32.43</text:p>
          </table:table-cell>
          <table:table-cell table:style-name="ce5" table:formula="of:=[.Z4]-[.Z3]" office:value-type="currency" office:currency="USD" office:value="29.9499999999999">
            <text:p>$29.95</text:p>
          </table:table-cell>
          <table:table-cell table:style-name="ce5" office:value-type="currency" office:currency="USD" office:value="169.85">
            <text:p>$169.85</text:p>
          </table:table-cell>
          <table:table-cell table:style-name="ce5" table:formula="of:=[.AB4]-[.O4]" office:value-type="currency" office:currency="USD" office:value="0">
            <text:p>$0.00</text:p>
          </table:table-cell>
          <table:table-cell table:style-name="ce5" table:formula="of:=[.AC4]-[.AC3]" office:value-type="currency" office:currency="USD" office:value="0">
            <text:p>$0.00</text:p>
          </table:table-cell>
          <table:table-cell table:style-name="ce5" table:formula="of:=[.S4]+[.Y4]+[.AB4]" office:value-type="currency" office:currency="USD" office:value="1137.9">
            <text:p>$1,137.90</text:p>
          </table:table-cell>
          <table:table-cell table:style-name="ce5" table:formula="of:=[.S4]+[.Z4]+[.AC4]" office:value-type="currency" office:currency="USD" office:value="32.4299999999998">
            <text:p>$32.43</text:p>
          </table:table-cell>
          <table:table-cell table:style-name="ce5" table:formula="of:=[.E4]+[.G4]" office:value-type="currency" office:currency="USD" office:value="2436">
            <text:p>$2,436.00</text:p>
          </table:table-cell>
          <table:table-cell table:style-name="ce5" table:formula="of:=[.O4]+[.X4]" office:value-type="currency" office:currency="USD" office:value="1105.47">
            <text:p>$1,105.47</text:p>
          </table:table-cell>
          <table:table-cell table:style-name="ce11" table:formula="of:=([.N4]-[.$C$8])/[.AE3]" office:value-type="percentage" office:value="0.0344092782784881">
            <text:p>3.44%</text:p>
          </table:table-cell>
          <table:table-cell table:style-name="ce9" table:formula="of:=([.AE4]-[.AE3]-[.AG4])/([.AE3]+[.AG4])" office:value-type="percentage" office:value="-0.582001719159816">
            <text:p>-58.2%</text:p>
          </table:table-cell>
          <table:table-cell table:style-name="ce9" table:formula="of:=([.AE4]-[.J4])/[.J4]" office:value-type="percentage" office:value="-0.753180541698758">
            <text:p>-75.3%</text:p>
          </table:table-cell>
          <table:table-cell table:style-name="ce9" table:formula="of:=([.U4]-[.V4])/[.V4]" office:value-type="percentage" office:value="-0.004752970606629">
            <text:p>-0.5%</text:p>
          </table:table-cell>
          <table:table-cell table:style-name="ce11" table:formula="of:=[.T4]/100000" office:value-type="percentage" office:value="0">
            <text:p>0.00%</text:p>
          </table:table-cell>
          <table:table-cell table:style-name="ce12" table:formula="of:=[.AA4]/[.L4]" office:value-type="percentage" office:value="0.0104210160055671">
            <text:p>1.04%</text:p>
          </table:table-cell>
          <table:table-cell table:style-name="ce13" office:value-type="string">
            <text:p>n/a</text:p>
          </table:table-cell>
          <table:table-cell/>
          <table:table-cell table:formula="of:=[.$AG4]-[.$C$14]-[.$C$17]" office:value-type="currency" office:currency="USD" office:value="1936">
            <text:p>$1,936.00</text:p>
          </table:table-cell>
          <table:table-cell table:formula="of:=[.$AQ4]+[.$AR3]" office:value-type="currency" office:currency="USD" office:value="3500">
            <text:p>$3,500.00</text:p>
          </table:table-cell>
          <table:table-cell table:style-name="ce11" office:value-type="percentage" office:value="0.0941">
            <text:p>9.41%</text:p>
          </table:table-cell>
          <table:table-cell table:style-name="ce5" office:value-type="currency" office:currency="USD" office:value="4.69">
            <text:p>$4.69</text:p>
          </table:table-cell>
          <table:table-cell table:formula="of:=([.AQ4]+[.AU3])*(1+[.AS4])" office:value-type="currency" office:currency="USD" office:value="3858.4399308">
            <text:p>$3,858.44</text:p>
          </table:table-cell>
          <table:table-cell table:style-name="ce5" table:formula="of:=([.AQ4]+[.AV3])*[.AT5]/[.AT4]" office:value-type="currency" office:currency="USD" office:value="4028.17318935278">
            <text:p>$4,028.17</text:p>
          </table:table-cell>
          <table:table-cell table:style-name="ce11" office:value-type="percentage" office:value="0.3287">
            <text:p>32.87%</text:p>
          </table:table-cell>
          <table:table-cell table:formula="of:=([.AQ4]+[.AX3])*(1+[.AW4])" office:value-type="currency" office:currency="USD" office:value="4964.2411068">
            <text:p>$4,964.24</text:p>
          </table:table-cell>
          <table:table-cell table:number-columns-repeated="974"/>
        </table:table-row>
        <table:table-row table:style-name="ro2">
          <table:table-cell table:formula="of:=[.A4]+1" office:value-type="float" office:value="1998">
            <text:p>1998</text:p>
          </table:table-cell>
          <table:table-cell table:formula="of:=[.B4]+1" office:value-type="float" office:value="44">
            <text:p>44</text:p>
          </table:table-cell>
          <table:table-cell table:style-name="ce5" office:value-type="currency" office:currency="USD" office:value="100000">
            <text:p>$100,000.00</text:p>
          </table:table-cell>
          <table:table-cell table:style-name="ce9" office:value-type="percentage" office:value="0.014">
            <text:p>1.4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5]+[.F4]" office:value-type="currency" office:currency="USD" office:value="5292">
            <text:p>$5,292</text:p>
          </table:table-cell>
          <table:table-cell table:style-name="ce10" office:value-type="currency" office:currency="USD" office:value="936">
            <text:p>$936</text:p>
          </table:table-cell>
          <table:table-cell table:style-name="ce10" table:formula="of:=[.G5]+[.H4]" office:value-type="currency" office:currency="USD" office:value="1908">
            <text:p>$1,908</text:p>
          </table:table-cell>
          <table:table-cell table:style-name="ce10" table:formula="of:=[.I4]+[.E5]+[.G5]" office:value-type="currency" office:currency="USD" office:value="7200">
            <text:p>$7,200</text:p>
          </table:table-cell>
          <table:table-cell table:style-name="ce10" table:formula="of:=(1+[.D6])*([.J4]+[.E5]+[.G5])" office:value-type="currency" office:currency="USD" office:value="7478.3882052">
            <text:p>$7,478</text:p>
          </table:table-cell>
          <table:table-cell table:style-name="ce10" office:value-type="currency" office:currency="USD" office:value="2680">
            <text:p>$2,680</text:p>
          </table:table-cell>
          <table:table-cell table:style-name="ce10" table:formula="of:=[.L4]+[.K5]" office:value-type="currency" office:currency="USD" office:value="5554">
            <text:p>$5,554</text:p>
          </table:table-cell>
          <table:table-cell table:style-name="ce5" office:value-type="currency" office:currency="USD" office:value="337">
            <text:p>$337.00</text:p>
          </table:table-cell>
          <table:table-cell table:style-name="ce5" office:value-type="currency" office:currency="USD" office:value="241.17">
            <text:p>$241.17</text:p>
          </table:table-cell>
          <table:table-cell table:style-name="ce5" table:formula="of:=[.O4]+[.N5]" office:value-type="currency" office:currency="USD" office:value="411.02">
            <text:p>$411.02</text:p>
          </table:table-cell>
          <table:table-cell table:style-name="ce10" office:value-type="currency" office:currency="USD" office:value="778">
            <text:p>$778</text:p>
          </table:table-cell>
          <table:table-cell table:style-name="ce10" table:formula="of:=[.Q4]+[.P5]" office:value-type="currency" office:currency="USD" office:value="1345">
            <text:p>$1,345</text:p>
          </table:table-cell>
          <table:table-cell table:style-name="ce10" table:formula="of:=[.K5]+[.P5]" office:value-type="currency" office:currency="USD" office:value="3458">
            <text:p>$3,458</text:p>
          </table:table-cell>
          <table:table-cell table:style-name="ce10" office:value-type="currency" office:currency="USD" office:value="1300">
            <text:p>$1,300</text:p>
          </table:table-cell>
          <table:table-cell table:style-name="ce10" table:formula="of:=[.S5]-[.S4]" office:value-type="currency" office:currency="USD" office:value="1300">
            <text:p>$1,300</text:p>
          </table:table-cell>
          <table:table-cell table:style-name="ce10" table:formula="of:=[.$C$5]+[.L5]+[.Q5]" office:value-type="currency" office:currency="USD" office:value="106899">
            <office:annotation draw:style-name="gr3" draw:text-style-name="P2" svg:width="1.1413in" svg:height="0.3902in" svg:x="18.9055in" svg:y="0.1748in" draw:caption-point-x="-0.2402in" draw:caption-point-y="0.5126in">
              <dc:creator>RWF</dc:creator>
              <dc:date>2010-08-25T00:00:00</dc:date>
              <text:p text:style-name="P2"><text:span text:style-name="T2">NYL statement says $106869</text:span></text:p>
            </office:annotation>
            <text:p>$106,899</text:p>
          </table:table-cell>
          <table:table-cell table:style-name="ce10" table:formula="of:=[.V4]*(1+[.D6])" office:value-type="currency" office:currency="USD" office:value="106325.505">
            <text:p>$106,326</text:p>
          </table:table-cell>
          <table:table-cell table:style-name="ce5" table:formula="of:=[.G5]*(1-[.$C$11])" office:value-type="currency" office:currency="USD" office:value="907.92">
            <text:p>$907.92</text:p>
          </table:table-cell>
          <table:table-cell table:style-name="ce5" table:formula="of:=[.X4]+[.W5]" office:value-type="currency" office:currency="USD" office:value="1843.54">
            <text:p>$1,843.54</text:p>
          </table:table-cell>
          <table:table-cell table:style-name="ce5" office:value-type="currency" office:currency="USD" office:value="1929.96">
            <text:p>$1,929.96</text:p>
          </table:table-cell>
          <table:table-cell table:style-name="ce5" table:formula="of:=[.Y5]-[.X5]" office:value-type="currency" office:currency="USD" office:value="86.4200000000001">
            <text:p>$86.42</text:p>
          </table:table-cell>
          <table:table-cell table:style-name="ce5" table:formula="of:=[.Z5]-[.Z4]" office:value-type="currency" office:currency="USD" office:value="53.9900000000002">
            <text:p>$53.99</text:p>
          </table:table-cell>
          <table:table-cell table:style-name="ce5" office:value-type="currency" office:currency="USD" office:value="416.94">
            <text:p>$416.94</text:p>
          </table:table-cell>
          <table:table-cell table:style-name="ce5" table:formula="of:=[.AB5]-[.O5]" office:value-type="currency" office:currency="USD" office:value="5.92000000000002">
            <text:p>$5.92</text:p>
          </table:table-cell>
          <table:table-cell table:style-name="ce5" table:formula="of:=[.AC5]-[.AC4]" office:value-type="currency" office:currency="USD" office:value="5.92000000000002">
            <text:p>$5.92</text:p>
          </table:table-cell>
          <table:table-cell table:style-name="ce5" table:formula="of:=[.S5]+[.Y5]+[.AB5]" office:value-type="currency" office:currency="USD" office:value="3646.9">
            <text:p>$3,646.90</text:p>
          </table:table-cell>
          <table:table-cell table:style-name="ce5" table:formula="of:=[.S5]+[.Z5]+[.AC5]" office:value-type="currency" office:currency="USD" office:value="1392.34">
            <text:p>$1,392.34</text:p>
          </table:table-cell>
          <table:table-cell table:style-name="ce5" table:formula="of:=[.E5]+[.G5]" office:value-type="currency" office:currency="USD" office:value="2700">
            <text:p>$2,700.00</text:p>
          </table:table-cell>
          <table:table-cell table:style-name="ce5" table:formula="of:=[.O5]+[.X5]" office:value-type="currency" office:currency="USD" office:value="2254.56">
            <text:p>$2,254.56</text:p>
          </table:table-cell>
          <table:table-cell table:style-name="ce11" table:formula="of:=([.N5]-[.$C$8])/[.AE4]" office:value-type="percentage" office:value="0.0713331575709641">
            <text:p>7.13%</text:p>
          </table:table-cell>
          <table:table-cell table:style-name="ce9" table:formula="of:=([.AE5]-[.AE4]-[.AG5])/([.AE4]+[.AG5])" office:value-type="percentage" office:value="-0.0497667995518383">
            <text:p>-5.0%</text:p>
          </table:table-cell>
          <table:table-cell table:style-name="ce9" table:formula="of:=([.AE5]-[.J5])/[.J5]" office:value-type="percentage" office:value="-0.512341443111475">
            <text:p>-51.2%</text:p>
          </table:table-cell>
          <table:table-cell table:style-name="ce9" table:formula="of:=([.U5]-[.V5])/[.V5]" office:value-type="percentage" office:value="0.00539376699880264">
            <text:p>0.5%</text:p>
          </table:table-cell>
          <table:table-cell table:style-name="ce11" table:formula="of:=[.T5]/100000" office:value-type="percentage" office:value="0.013">
            <text:p>1.30%</text:p>
          </table:table-cell>
          <table:table-cell table:style-name="ce12" table:formula="of:=[.AA5]/[.L5]" office:value-type="percentage" office:value="0.00972092185812032">
            <text:p>0.97%</text:p>
          </table:table-cell>
          <table:table-cell table:style-name="ce12" table:formula="of:=[.AD5]/[.Q4]" office:value-type="percentage" office:value="0.0104409171075838">
            <text:p>1.04%</text:p>
          </table:table-cell>
          <table:table-cell/>
          <table:table-cell table:formula="of:=[.$AG5]-[.$C$14]-[.$C$17]" office:value-type="currency" office:currency="USD" office:value="2200">
            <text:p>$2,200.00</text:p>
          </table:table-cell>
          <table:table-cell table:formula="of:=[.$AQ5]+[.$AR4]" office:value-type="currency" office:currency="USD" office:value="5700">
            <text:p>$5,700.00</text:p>
          </table:table-cell>
          <table:table-cell table:style-name="ce11" office:value-type="percentage" office:value="0.1009">
            <text:p>10.09%</text:p>
          </table:table-cell>
          <table:table-cell table:style-name="ce5" office:value-type="currency" office:currency="USD" office:value="5.21">
            <text:p>$5.21</text:p>
          </table:table-cell>
          <table:table-cell table:formula="of:=([.AQ5]+[.AU4])*(1+[.AS5])" office:value-type="currency" office:currency="USD" office:value="6669.73651981772">
            <text:p>$6,669.74</text:p>
          </table:table-cell>
          <table:table-cell table:style-name="ce5" table:formula="of:=([.AQ5]+[.AV4])*[.AT6]/[.AT5]" office:value-type="currency" office:currency="USD" office:value="6658.52680704318">
            <text:p>$6,658.53</text:p>
          </table:table-cell>
          <table:table-cell table:style-name="ce11" office:value-type="percentage" office:value="0.2831">
            <text:p>28.31%</text:p>
          </table:table-cell>
          <table:table-cell table:formula="of:=([.AQ5]+[.AX4])*(1+[.AW5])" office:value-type="currency" office:currency="USD" office:value="9192.43776413508">
            <text:p>$9,192.44</text:p>
          </table:table-cell>
          <table:table-cell table:number-columns-repeated="974"/>
        </table:table-row>
        <table:table-row table:style-name="ro2">
          <table:table-cell table:formula="of:=[.A5]+1" office:value-type="float" office:value="1999">
            <text:p>1999</text:p>
          </table:table-cell>
          <table:table-cell table:formula="of:=[.B5]+1" office:value-type="float" office:value="45">
            <text:p>45</text:p>
          </table:table-cell>
          <table:table-cell/>
          <table:table-cell table:style-name="ce9" office:value-type="percentage" office:value="0.023">
            <text:p>2.3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6]+[.F5]" office:value-type="currency" office:currency="USD" office:value="7056">
            <text:p>$7,056</text:p>
          </table:table-cell>
          <table:table-cell table:style-name="ce10" office:value-type="currency" office:currency="USD" office:value="636">
            <text:p>$636</text:p>
          </table:table-cell>
          <table:table-cell table:style-name="ce10" table:formula="of:=[.G6]+[.H5]" office:value-type="currency" office:currency="USD" office:value="2544">
            <text:p>$2,544</text:p>
          </table:table-cell>
          <table:table-cell table:style-name="ce10" table:formula="of:=[.I5]+[.E6]+[.G6]" office:value-type="currency" office:currency="USD" office:value="9600">
            <text:p>$9,600</text:p>
          </table:table-cell>
          <table:table-cell table:style-name="ce10" table:formula="of:=(1+[.D7])*([.J5]+[.E6]+[.G6])" office:value-type="currency" office:currency="USD" office:value="10174.739851356">
            <text:p>$10,175</text:p>
          </table:table-cell>
          <table:table-cell table:style-name="ce10" office:value-type="currency" office:currency="USD" office:value="1766">
            <text:p>$1,766</text:p>
          </table:table-cell>
          <table:table-cell table:style-name="ce10" table:formula="of:=[.L5]+[.K6]" office:value-type="currency" office:currency="USD" office:value="7320">
            <text:p>$7,320</text:p>
          </table:table-cell>
          <table:table-cell table:style-name="ce5" office:value-type="currency" office:currency="USD" office:value="348">
            <text:p>$348.00</text:p>
          </table:table-cell>
          <table:table-cell table:style-name="ce5" office:value-type="currency" office:currency="USD" office:value="329.99">
            <text:p>$329.99</text:p>
          </table:table-cell>
          <table:table-cell table:style-name="ce5" table:formula="of:=[.O5]+[.N6]" office:value-type="currency" office:currency="USD" office:value="741.01">
            <text:p>$741.01</text:p>
          </table:table-cell>
          <table:table-cell table:style-name="ce10" office:value-type="currency" office:currency="USD" office:value="1029">
            <text:p>$1,029</text:p>
          </table:table-cell>
          <table:table-cell table:style-name="ce10" table:formula="of:=[.Q5]+[.P6]" office:value-type="currency" office:currency="USD" office:value="2374">
            <text:p>$2,374</text:p>
          </table:table-cell>
          <table:table-cell table:style-name="ce10" table:formula="of:=[.K6]+[.P6]" office:value-type="currency" office:currency="USD" office:value="2795">
            <text:p>$2,795</text:p>
          </table:table-cell>
          <table:table-cell table:style-name="ce10" office:value-type="currency" office:currency="USD" office:value="2900">
            <text:p>$2,900</text:p>
          </table:table-cell>
          <table:table-cell table:style-name="ce10" table:formula="of:=[.S6]-[.S5]" office:value-type="currency" office:currency="USD" office:value="1600">
            <text:p>$1,600</text:p>
          </table:table-cell>
          <table:table-cell table:style-name="ce10" table:formula="of:=[.$C$5]+[.L6]+[.Q6]" office:value-type="currency" office:currency="USD" office:value="109694">
            <text:p>$109,694</text:p>
          </table:table-cell>
          <table:table-cell table:style-name="ce10" table:formula="of:=[.V5]*(1+[.D7])" office:value-type="currency" office:currency="USD" office:value="109515.27015">
            <text:p>$109,515</text:p>
          </table:table-cell>
          <table:table-cell table:style-name="ce5" table:formula="of:=[.G6]*(1-[.$C$11])" office:value-type="currency" office:currency="USD" office:value="616.92">
            <text:p>$616.92</text:p>
          </table:table-cell>
          <table:table-cell table:style-name="ce5" table:formula="of:=[.X5]+[.W6]" office:value-type="currency" office:currency="USD" office:value="2460.46">
            <text:p>$2,460.46</text:p>
          </table:table-cell>
          <table:table-cell table:style-name="ce5" office:value-type="currency" office:currency="USD" office:value="2623.34">
            <text:p>$2,623.34</text:p>
          </table:table-cell>
          <table:table-cell table:style-name="ce5" table:formula="of:=[.Y6]-[.X6]" office:value-type="currency" office:currency="USD" office:value="162.88">
            <text:p>$162.88</text:p>
          </table:table-cell>
          <table:table-cell table:style-name="ce5" table:formula="of:=[.Z6]-[.Z5]" office:value-type="currency" office:currency="USD" office:value="76.46">
            <text:p>$76.46</text:p>
          </table:table-cell>
          <table:table-cell table:style-name="ce5" office:value-type="currency" office:currency="USD" office:value="761.74">
            <text:p>$761.74</text:p>
          </table:table-cell>
          <table:table-cell table:style-name="ce5" table:formula="of:=[.AB6]-[.O6]" office:value-type="currency" office:currency="USD" office:value="20.73">
            <text:p>$20.73</text:p>
          </table:table-cell>
          <table:table-cell table:style-name="ce5" table:formula="of:=[.AC6]-[.AC5]" office:value-type="currency" office:currency="USD" office:value="14.81">
            <text:p>$14.81</text:p>
          </table:table-cell>
          <table:table-cell table:style-name="ce5" table:formula="of:=[.S6]+[.Y6]+[.AB6]" office:value-type="currency" office:currency="USD" office:value="6285.08">
            <text:p>$6,285.08</text:p>
          </table:table-cell>
          <table:table-cell table:style-name="ce5" table:formula="of:=[.S6]+[.Z6]+[.AC6]" office:value-type="currency" office:currency="USD" office:value="3083.61">
            <text:p>$3,083.61</text:p>
          </table:table-cell>
          <table:table-cell table:style-name="ce5" table:formula="of:=[.E6]+[.G6]" office:value-type="currency" office:currency="USD" office:value="2400">
            <text:p>$2,400.00</text:p>
          </table:table-cell>
          <table:table-cell table:style-name="ce5" table:formula="of:=[.O6]+[.X6]" office:value-type="currency" office:currency="USD" office:value="3201.47">
            <text:p>$3,201.47</text:p>
          </table:table-cell>
          <table:table-cell table:style-name="ce11" table:formula="of:=([.N6]-[.$C$8])/[.AE5]" office:value-type="percentage" office:value="0.0466121911760673">
            <text:p>4.66%</text:p>
          </table:table-cell>
          <table:table-cell table:style-name="ce9" table:formula="of:=([.AE6]-[.AE5]-[.AG6])/([.AE5]+[.AG6])" office:value-type="percentage" office:value="0.0393887777208156">
            <text:p>3.9%</text:p>
          </table:table-cell>
          <table:table-cell table:style-name="ce9" table:formula="of:=([.AE6]-[.J6])/[.J6]" office:value-type="percentage" office:value="-0.382285926537731">
            <text:p>-38.2%</text:p>
          </table:table-cell>
          <table:table-cell table:style-name="ce9" table:formula="of:=([.U6]-[.V6])/[.V6]" office:value-type="percentage" office:value="0.00163200848388738">
            <text:p>0.2%</text:p>
          </table:table-cell>
          <table:table-cell table:style-name="ce11" table:formula="of:=[.T6]/100000" office:value-type="percentage" office:value="0.016">
            <text:p>1.60%</text:p>
          </table:table-cell>
          <table:table-cell table:style-name="ce12" table:formula="of:=[.AA6]/[.L6]" office:value-type="percentage" office:value="0.0104453551912568">
            <text:p>1.04%</text:p>
          </table:table-cell>
          <table:table-cell table:style-name="ce12" table:formula="of:=[.AD6]/[.Q5]" office:value-type="percentage" office:value="0.0110111524163569">
            <text:p>1.10%</text:p>
          </table:table-cell>
          <table:table-cell/>
          <table:table-cell table:formula="of:=[.$AG6]-[.$C$14]-[.$C$17]" office:value-type="currency" office:currency="USD" office:value="1900">
            <text:p>$1,900.00</text:p>
          </table:table-cell>
          <table:table-cell table:formula="of:=[.$AQ6]+[.$AR5]" office:value-type="currency" office:currency="USD" office:value="7600">
            <text:p>$7,600.00</text:p>
          </table:table-cell>
          <table:table-cell table:style-name="ce11" office:value-type="percentage" office:value="-0.03">
            <text:p>-3.00%</text:p>
          </table:table-cell>
          <table:table-cell table:style-name="ce5" office:value-type="currency" office:currency="USD" office:value="5.57">
            <text:p>$5.57</text:p>
          </table:table-cell>
          <table:table-cell table:formula="of:=([.AQ6]+[.AU5])*(1+[.AS6])" office:value-type="currency" office:currency="USD" office:value="8312.64442422319">
            <text:p>$8,312.64</text:p>
          </table:table-cell>
          <table:table-cell table:style-name="ce5" table:formula="of:=([.AQ6]+[.AV5])*[.AT7]/[.AT6]" office:value-type="currency" office:currency="USD" office:value="8481.69981595661">
            <text:p>$8,481.70</text:p>
          </table:table-cell>
          <table:table-cell table:style-name="ce11" office:value-type="percentage" office:value="0.2064">
            <text:p>20.64%</text:p>
          </table:table-cell>
          <table:table-cell table:formula="of:=([.AQ6]+[.AX5])*(1+[.AW6])" office:value-type="currency" office:currency="USD" office:value="13381.9169186526">
            <text:p>$13,381.92</text:p>
          </table:table-cell>
          <table:table-cell table:number-columns-repeated="974"/>
        </table:table-row>
        <table:table-row table:style-name="ro2">
          <table:table-cell table:formula="of:=[.A6]+1" office:value-type="float" office:value="2000">
            <text:p>2000</text:p>
          </table:table-cell>
          <table:table-cell table:formula="of:=[.B6]+1" office:value-type="float" office:value="46">
            <text:p>46</text:p>
          </table:table-cell>
          <table:table-cell table:style-name="ce4" office:value-type="string">
            <office:annotation draw:style-name="gr2" draw:text-style-name="P1" svg:width="1.1425in" svg:height="1.1673in" svg:x="2.9031in" svg:y="0.4303in" draw:caption-point-x="-0.2402in" draw:caption-point-y="0.5961in">
              <dc:creator>RWF</dc:creator>
              <dc:date>2010-08-25T00:00:00</dc:date>
              <text:p text:style-name="P1"><text:span text:style-name="T1">Amount of Premium considered mortality, and generally returned at end of year</text:span></text:p>
            </office:annotation>
            <text:p>Mortality</text:p>
          </table:table-cell>
          <table:table-cell table:style-name="ce9" office:value-type="percentage" office:value="0.03">
            <text:p>3.0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7]+[.F6]" office:value-type="currency" office:currency="USD" office:value="8820">
            <text:p>$8,820</text:p>
          </table:table-cell>
          <table:table-cell table:style-name="ce10" office:value-type="currency" office:currency="USD" office:value="636">
            <text:p>$636</text:p>
          </table:table-cell>
          <table:table-cell table:style-name="ce10" table:formula="of:=[.G7]+[.H6]" office:value-type="currency" office:currency="USD" office:value="3180">
            <text:p>$3,180</text:p>
          </table:table-cell>
          <table:table-cell table:style-name="ce10" table:formula="of:=[.I6]+[.E7]+[.G7]" office:value-type="currency" office:currency="USD" office:value="12000">
            <text:p>$12,000</text:p>
          </table:table-cell>
          <table:table-cell table:style-name="ce10" table:formula="of:=(1+[.D8])*([.J6]+[.E7]+[.G7])" office:value-type="currency" office:currency="USD" office:value="12989.7062664508">
            <text:p>$12,990</text:p>
          </table:table-cell>
          <table:table-cell table:style-name="ce10" office:value-type="currency" office:currency="USD" office:value="1721">
            <text:p>$1,721</text:p>
          </table:table-cell>
          <table:table-cell table:style-name="ce10" table:formula="of:=[.L6]+[.K7]" office:value-type="currency" office:currency="USD" office:value="9041">
            <text:p>$9,041</text:p>
          </table:table-cell>
          <table:table-cell table:style-name="ce5" office:value-type="currency" office:currency="USD" office:value="359">
            <text:p>$359.00</text:p>
          </table:table-cell>
          <table:table-cell table:style-name="ce5" office:value-type="currency" office:currency="USD" office:value="429.8">
            <text:p>$429.80</text:p>
          </table:table-cell>
          <table:table-cell table:style-name="ce5" table:formula="of:=[.O6]+[.N7]" office:value-type="currency" office:currency="USD" office:value="1170.81">
            <text:p>$1,170.81</text:p>
          </table:table-cell>
          <table:table-cell table:style-name="ce10" office:value-type="currency" office:currency="USD" office:value="1296">
            <text:p>$1,296</text:p>
          </table:table-cell>
          <table:table-cell table:style-name="ce10" table:formula="of:=[.Q6]+[.P7]" office:value-type="currency" office:currency="USD" office:value="3670">
            <text:p>$3,670</text:p>
          </table:table-cell>
          <table:table-cell table:style-name="ce10" table:formula="of:=[.K7]+[.P7]" office:value-type="currency" office:currency="USD" office:value="3017">
            <text:p>$3,017</text:p>
          </table:table-cell>
          <table:table-cell table:style-name="ce10" office:value-type="currency" office:currency="USD" office:value="4400">
            <text:p>$4,400</text:p>
          </table:table-cell>
          <table:table-cell table:style-name="ce10" table:formula="of:=[.S7]-[.S6]" office:value-type="currency" office:currency="USD" office:value="1500">
            <text:p>$1,500</text:p>
          </table:table-cell>
          <table:table-cell table:style-name="ce10" table:formula="of:=[.$C$5]+[.L7]+[.Q7]" office:value-type="currency" office:currency="USD" office:value="112711">
            <text:p>$112,711</text:p>
          </table:table-cell>
          <table:table-cell table:style-name="ce10" table:formula="of:=[.V6]*(1+[.D8])" office:value-type="currency" office:currency="USD" office:value="113129.27406495">
            <text:p>$113,129</text:p>
          </table:table-cell>
          <table:table-cell table:style-name="ce5" table:formula="of:=[.G7]*(1-[.$C$11])" office:value-type="currency" office:currency="USD" office:value="616.92">
            <text:p>$616.92</text:p>
          </table:table-cell>
          <table:table-cell table:style-name="ce5" table:formula="of:=[.X6]+[.W7]" office:value-type="currency" office:currency="USD" office:value="3077.38">
            <text:p>$3,077.38</text:p>
          </table:table-cell>
          <table:table-cell table:style-name="ce5" office:value-type="currency" office:currency="USD" office:value="3340.9">
            <text:p>$3,340.90</text:p>
          </table:table-cell>
          <table:table-cell table:style-name="ce5" table:formula="of:=[.Y7]-[.X7]" office:value-type="currency" office:currency="USD" office:value="263.52">
            <text:p>$263.52</text:p>
          </table:table-cell>
          <table:table-cell table:style-name="ce5" table:formula="of:=[.Z7]-[.Z6]" office:value-type="currency" office:currency="USD" office:value="100.64">
            <text:p>$100.64</text:p>
          </table:table-cell>
          <table:table-cell table:style-name="ce5" office:value-type="currency" office:currency="USD" office:value="1217.97">
            <text:p>$1,217.97</text:p>
          </table:table-cell>
          <table:table-cell table:style-name="ce5" table:formula="of:=[.AB7]-[.O7]" office:value-type="currency" office:currency="USD" office:value="47.1600000000001">
            <text:p>$47.16</text:p>
          </table:table-cell>
          <table:table-cell table:style-name="ce5" table:formula="of:=[.AC7]-[.AC6]" office:value-type="currency" office:currency="USD" office:value="26.4300000000001">
            <text:p>$26.43</text:p>
          </table:table-cell>
          <table:table-cell table:style-name="ce5" table:formula="of:=[.S7]+[.Y7]+[.AB7]" office:value-type="currency" office:currency="USD" office:value="8958.87">
            <text:p>$8,958.87</text:p>
          </table:table-cell>
          <table:table-cell table:style-name="ce5" table:formula="of:=[.S7]+[.Z7]+[.AC7]" office:value-type="currency" office:currency="USD" office:value="4710.68">
            <text:p>$4,710.68</text:p>
          </table:table-cell>
          <table:table-cell table:style-name="ce5" table:formula="of:=[.E7]+[.G7]" office:value-type="currency" office:currency="USD" office:value="2400">
            <text:p>$2,400.00</text:p>
          </table:table-cell>
          <table:table-cell table:style-name="ce5" table:formula="of:=[.O7]+[.X7]" office:value-type="currency" office:currency="USD" office:value="4248.19">
            <text:p>$4,248.19</text:p>
          </table:table-cell>
          <table:table-cell table:style-name="ce11" table:formula="of:=([.N7]-[.$C$8])/[.AE6]" office:value-type="percentage" office:value="0.0429270590032267">
            <text:p>4.29%</text:p>
          </table:table-cell>
          <table:table-cell table:style-name="ce9" table:formula="of:=([.AE7]-[.AE6]-[.AG7])/([.AE6]+[.AG7])" office:value-type="percentage" office:value="0.0315241770945114">
            <text:p>3.2%</text:p>
          </table:table-cell>
          <table:table-cell table:style-name="ce9" table:formula="of:=([.AE7]-[.J7])/[.J7]" office:value-type="percentage" office:value="-0.310310039639728">
            <text:p>-31.0%</text:p>
          </table:table-cell>
          <table:table-cell table:style-name="ce9" table:formula="of:=([.U7]-[.V7])/[.V7]" office:value-type="percentage" office:value="-0.00369731060688885">
            <text:p>-0.4%</text:p>
          </table:table-cell>
          <table:table-cell table:style-name="ce11" table:formula="of:=[.T7]/100000" office:value-type="percentage" office:value="0.015">
            <text:p>1.50%</text:p>
          </table:table-cell>
          <table:table-cell table:style-name="ce12" table:formula="of:=[.AA7]/[.L7]" office:value-type="percentage" office:value="0.0111315120008848">
            <text:p>1.11%</text:p>
          </table:table-cell>
          <table:table-cell table:style-name="ce12" table:formula="of:=[.AD7]/[.Q6]" office:value-type="percentage" office:value="0.0111331086773379">
            <text:p>1.11%</text:p>
          </table:table-cell>
          <table:table-cell/>
          <table:table-cell table:formula="of:=[.$AG7]-[.$C$14]-[.$C$17]" office:value-type="currency" office:currency="USD" office:value="1900">
            <text:p>$1,900.00</text:p>
          </table:table-cell>
          <table:table-cell table:formula="of:=[.$AQ7]+[.$AR6]" office:value-type="currency" office:currency="USD" office:value="9500">
            <text:p>$9,500.00</text:p>
          </table:table-cell>
          <table:table-cell table:style-name="ce11" office:value-type="percentage" office:value="0.1278">
            <text:p>12.78%</text:p>
          </table:table-cell>
          <table:table-cell table:style-name="ce5" office:value-type="currency" office:currency="USD" office:value="5.52">
            <text:p>$5.52</text:p>
          </table:table-cell>
          <table:table-cell table:formula="of:=([.AQ7]+[.AU6])*(1+[.AS7])" office:value-type="currency" office:currency="USD" office:value="11517.8203816389">
            <text:p>$11,517.82</text:p>
          </table:table-cell>
          <table:table-cell table:style-name="ce5" table:formula="of:=([.AQ7]+[.AV6])*[.AT8]/[.AT7]" office:value-type="currency" office:currency="USD" office:value="11905.101419385">
            <text:p>$11,905.10</text:p>
          </table:table-cell>
          <table:table-cell table:style-name="ce11" office:value-type="percentage" office:value="-0.093">
            <text:p>-9.30%</text:p>
          </table:table-cell>
          <table:table-cell table:formula="of:=([.AQ7]+[.AX6])*(1+[.AW7])" office:value-type="currency" office:currency="USD" office:value="13860.6986452179">
            <text:p>$13,860.70</text:p>
          </table:table-cell>
          <table:table-cell table:number-columns-repeated="974"/>
        </table:table-row>
        <table:table-row table:style-name="ro2">
          <table:table-cell table:formula="of:=[.A7]+1" office:value-type="float" office:value="2001">
            <text:p>2001</text:p>
          </table:table-cell>
          <table:table-cell table:formula="of:=[.B7]+1" office:value-type="float" office:value="47">
            <text:p>47</text:p>
          </table:table-cell>
          <table:table-cell table:style-name="ce5" office:value-type="currency" office:currency="USD" office:value="160">
            <text:p>$160.00</text:p>
          </table:table-cell>
          <table:table-cell table:style-name="ce9" office:value-type="percentage" office:value="0.033">
            <text:p>3.3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8]+[.F7]" office:value-type="currency" office:currency="USD" office:value="10584">
            <text:p>$10,584</text:p>
          </table:table-cell>
          <table:table-cell table:style-name="ce10" office:value-type="currency" office:currency="USD" office:value="636">
            <text:p>$636</text:p>
          </table:table-cell>
          <table:table-cell table:style-name="ce10" table:formula="of:=[.G8]+[.H7]" office:value-type="currency" office:currency="USD" office:value="3816">
            <text:p>$3,816</text:p>
          </table:table-cell>
          <table:table-cell table:style-name="ce10" table:formula="of:=[.I7]+[.E8]+[.G8]" office:value-type="currency" office:currency="USD" office:value="14400">
            <text:p>$14,400</text:p>
          </table:table-cell>
          <table:table-cell table:style-name="ce10" table:formula="of:=(1+[.D9])*([.J7]+[.E8]+[.G8])" office:value-type="currency" office:currency="USD" office:value="15635.941566714">
            <text:p>$15,636</text:p>
          </table:table-cell>
          <table:table-cell table:style-name="ce10" office:value-type="currency" office:currency="USD" office:value="1670">
            <text:p>$1,670</text:p>
          </table:table-cell>
          <table:table-cell table:style-name="ce10" table:formula="of:=[.L7]+[.K8]" office:value-type="currency" office:currency="USD" office:value="10711">
            <text:p>$10,711</text:p>
          </table:table-cell>
          <table:table-cell table:style-name="ce5" office:value-type="currency" office:currency="USD" office:value="370">
            <text:p>$370.00</text:p>
          </table:table-cell>
          <table:table-cell table:style-name="ce5" office:value-type="currency" office:currency="USD" office:value="437.33">
            <text:p>$437.33</text:p>
          </table:table-cell>
          <table:table-cell table:style-name="ce5" table:formula="of:=[.O7]+[.N8]" office:value-type="currency" office:currency="USD" office:value="1608.14">
            <text:p>$1,608.14</text:p>
          </table:table-cell>
          <table:table-cell table:style-name="ce10" office:value-type="currency" office:currency="USD" office:value="1275">
            <text:p>$1,275</text:p>
          </table:table-cell>
          <table:table-cell table:style-name="ce10" table:formula="of:=[.Q7]+[.P8]" office:value-type="currency" office:currency="USD" office:value="4945">
            <text:p>$4,945</text:p>
          </table:table-cell>
          <table:table-cell table:style-name="ce10" table:formula="of:=[.K8]+[.P8]" office:value-type="currency" office:currency="USD" office:value="2945">
            <text:p>$2,945</text:p>
          </table:table-cell>
          <table:table-cell table:style-name="ce10" office:value-type="currency" office:currency="USD" office:value="6200">
            <text:p>$6,200</text:p>
          </table:table-cell>
          <table:table-cell table:style-name="ce10" table:formula="of:=[.S8]-[.S7]" office:value-type="currency" office:currency="USD" office:value="1800">
            <text:p>$1,800</text:p>
          </table:table-cell>
          <table:table-cell table:style-name="ce10" table:formula="of:=[.$C$5]+[.L8]+[.Q8]" office:value-type="currency" office:currency="USD" office:value="115656">
            <text:p>$115,656</text:p>
          </table:table-cell>
          <table:table-cell table:style-name="ce10" table:formula="of:=[.V7]*(1+[.D9])" office:value-type="currency" office:currency="USD" office:value="114939.342449989">
            <text:p>$114,939</text:p>
          </table:table-cell>
          <table:table-cell table:style-name="ce5" table:formula="of:=[.G8]*(1-[.$C$11])" office:value-type="currency" office:currency="USD" office:value="616.92">
            <text:p>$616.92</text:p>
          </table:table-cell>
          <table:table-cell table:style-name="ce5" table:formula="of:=[.X7]+[.W8]" office:value-type="currency" office:currency="USD" office:value="3694.3">
            <text:p>$3,694.30</text:p>
          </table:table-cell>
          <table:table-cell table:style-name="ce5" office:value-type="currency" office:currency="USD" office:value="4079.71">
            <text:p>$4,079.71</text:p>
          </table:table-cell>
          <table:table-cell table:style-name="ce5" table:formula="of:=[.Y8]-[.X8]" office:value-type="currency" office:currency="USD" office:value="385.41">
            <text:p>$385.41</text:p>
          </table:table-cell>
          <table:table-cell table:style-name="ce5" table:formula="of:=[.Z8]-[.Z7]" office:value-type="currency" office:currency="USD" office:value="121.89">
            <text:p>$121.89</text:p>
          </table:table-cell>
          <table:table-cell table:style-name="ce5" office:value-type="currency" office:currency="USD" office:value="1699.81">
            <text:p>$1,699.81</text:p>
          </table:table-cell>
          <table:table-cell table:style-name="ce5" table:formula="of:=[.AB8]-[.O8]" office:value-type="currency" office:currency="USD" office:value="91.6700000000001">
            <text:p>$91.67</text:p>
          </table:table-cell>
          <table:table-cell table:style-name="ce5" table:formula="of:=[.AC8]-[.AC7]" office:value-type="currency" office:currency="USD" office:value="44.51">
            <text:p>$44.51</text:p>
          </table:table-cell>
          <table:table-cell table:style-name="ce5" table:formula="of:=[.S8]+[.Y8]+[.AB8]" office:value-type="currency" office:currency="USD" office:value="11979.52">
            <text:p>$11,979.52</text:p>
          </table:table-cell>
          <table:table-cell table:style-name="ce5" table:formula="of:=[.S8]+[.Z8]+[.AC8]" office:value-type="currency" office:currency="USD" office:value="6677.08">
            <text:p>$6,677.08</text:p>
          </table:table-cell>
          <table:table-cell table:style-name="ce5" table:formula="of:=[.E8]+[.G8]" office:value-type="currency" office:currency="USD" office:value="2400">
            <text:p>$2,400.00</text:p>
          </table:table-cell>
          <table:table-cell table:style-name="ce5" table:formula="of:=[.O8]+[.X8]" office:value-type="currency" office:currency="USD" office:value="5302.44">
            <text:p>$5,302.44</text:p>
          </table:table-cell>
          <table:table-cell table:style-name="ce11" table:formula="of:=([.N8]-[.$C$8])/[.AE7]" office:value-type="percentage" office:value="0.0309559129667023">
            <text:p>3.10%</text:p>
          </table:table-cell>
          <table:table-cell table:style-name="ce9" table:formula="of:=([.AE8]-[.AE7]-[.AG8])/([.AE7]+[.AG8])" office:value-type="percentage" office:value="0.0546401182511993">
            <text:p>5.5%</text:p>
          </table:table-cell>
          <table:table-cell table:style-name="ce9" table:formula="of:=([.AE8]-[.J8])/[.J8]" office:value-type="percentage" office:value="-0.233847226347904">
            <text:p>-23.4%</text:p>
          </table:table-cell>
          <table:table-cell table:style-name="ce9" table:formula="of:=([.U8]-[.V8])/[.V8]" office:value-type="percentage" office:value="0.00623509352615839">
            <text:p>0.6%</text:p>
          </table:table-cell>
          <table:table-cell table:style-name="ce11" table:formula="of:=[.T8]/100000" office:value-type="percentage" office:value="0.018">
            <text:p>1.80%</text:p>
          </table:table-cell>
          <table:table-cell table:style-name="ce12" table:formula="of:=[.AA8]/[.L8]" office:value-type="percentage" office:value="0.0113798898328821">
            <text:p>1.14%</text:p>
          </table:table-cell>
          <table:table-cell table:style-name="ce12" table:formula="of:=[.AD8]/[.Q7]" office:value-type="percentage" office:value="0.0121280653950954">
            <text:p>1.21%</text:p>
          </table:table-cell>
          <table:table-cell/>
          <table:table-cell table:formula="of:=[.$AG8]-[.$C$14]" office:value-type="currency" office:currency="USD" office:value="1915">
            <office:annotation draw:style-name="gr3" draw:text-style-name="P2" svg:width="1.1413in" svg:height="0.5457in" svg:x="37.8642in" svg:y="0.6004in" draw:caption-point-x="-0.2402in" draw:caption-point-y="0.5953in">
              <dc:creator>RWF</dc:creator>
              <dc:date>2010-09-01T00:00:00</dc:date>
              <text:p text:style-name="P2"><text:span text:style-name="T2">With $10k invested, drop IRA fee</text:span></text:p>
            </office:annotation>
            <text:p>$1,915.00</text:p>
          </table:table-cell>
          <table:table-cell table:formula="of:=[.$AQ8]+[.$AR7]" office:value-type="currency" office:currency="USD" office:value="11415">
            <text:p>$11,415.00</text:p>
          </table:table-cell>
          <table:table-cell table:style-name="ce11" office:value-type="percentage" office:value="0.0928">
            <text:p>9.28%</text:p>
          </table:table-cell>
          <table:table-cell table:style-name="ce5" office:value-type="currency" office:currency="USD" office:value="6.33">
            <text:p>$6.33</text:p>
          </table:table-cell>
          <table:table-cell table:formula="of:=([.AQ8]+[.AU7])*(1+[.AS8])" office:value-type="currency" office:currency="USD" office:value="14679.386113055">
            <text:p>$14,679.39</text:p>
          </table:table-cell>
          <table:table-cell table:style-name="ce5" table:formula="of:=([.AQ8]+[.AV7])*[.AT9]/[.AT8]" office:value-type="currency" office:currency="USD" office:value="14802.5730842702">
            <text:p>$14,802.57</text:p>
          </table:table-cell>
          <table:table-cell table:style-name="ce11" office:value-type="percentage" office:value="-0.1217">
            <text:p>-12.17%</text:p>
          </table:table-cell>
          <table:table-cell table:formula="of:=([.AQ8]+[.AX7])*(1+[.AW8])" office:value-type="currency" office:currency="USD" office:value="13855.7961200949">
            <text:p>$13,855.80</text:p>
          </table:table-cell>
          <table:table-cell table:number-columns-repeated="974"/>
        </table:table-row>
        <table:table-row table:style-name="ro2">
          <table:table-cell table:formula="of:=[.A8]+1" office:value-type="float" office:value="2002">
            <text:p>2002</text:p>
          </table:table-cell>
          <table:table-cell table:formula="of:=[.B8]+1" office:value-type="float" office:value="48">
            <text:p>48</text:p>
          </table:table-cell>
          <table:table-cell/>
          <table:table-cell table:style-name="ce9" office:value-type="percentage" office:value="0.016">
            <text:p>1.6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9]+[.F8]" office:value-type="currency" office:currency="USD" office:value="12348">
            <text:p>$12,348</text:p>
          </table:table-cell>
          <table:table-cell table:style-name="ce10" office:value-type="currency" office:currency="USD" office:value="636">
            <text:p>$636</text:p>
          </table:table-cell>
          <table:table-cell table:style-name="ce10" table:formula="of:=[.G9]+[.H8]" office:value-type="currency" office:currency="USD" office:value="4452">
            <text:p>$4,452</text:p>
          </table:table-cell>
          <table:table-cell table:style-name="ce10" table:formula="of:=[.I8]+[.E9]+[.G9]" office:value-type="currency" office:currency="USD" office:value="16800">
            <text:p>$16,800</text:p>
          </table:table-cell>
          <table:table-cell table:style-name="ce10" table:formula="of:=(1+[.D10])*([.J8]+[.E9]+[.G9])" office:value-type="currency" office:currency="USD" office:value="18432.7322811817">
            <text:p>$18,433</text:p>
          </table:table-cell>
          <table:table-cell table:style-name="ce10" office:value-type="currency" office:currency="USD" office:value="1620">
            <text:p>$1,620</text:p>
          </table:table-cell>
          <table:table-cell table:style-name="ce10" table:formula="of:=[.L8]+[.K9]" office:value-type="currency" office:currency="USD" office:value="12331">
            <text:p>$12,331</text:p>
          </table:table-cell>
          <table:table-cell table:style-name="ce5" office:value-type="currency" office:currency="USD" office:value="381">
            <text:p>$381.00</text:p>
          </table:table-cell>
          <table:table-cell table:style-name="ce5" office:value-type="currency" office:currency="USD" office:value="430.14">
            <text:p>$430.14</text:p>
          </table:table-cell>
          <table:table-cell table:style-name="ce5" table:formula="of:=[.O8]+[.N9]" office:value-type="currency" office:currency="USD" office:value="2038.28">
            <text:p>$2,038.28</text:p>
          </table:table-cell>
          <table:table-cell table:style-name="ce10" office:value-type="currency" office:currency="USD" office:value="1213">
            <text:p>$1,213</text:p>
          </table:table-cell>
          <table:table-cell table:style-name="ce10" table:formula="of:=[.Q8]+[.P9]" office:value-type="currency" office:currency="USD" office:value="6158">
            <text:p>$6,158</text:p>
          </table:table-cell>
          <table:table-cell table:style-name="ce10" table:formula="of:=[.K9]+[.P9]" office:value-type="currency" office:currency="USD" office:value="2833">
            <text:p>$2,833</text:p>
          </table:table-cell>
          <table:table-cell table:style-name="ce10" office:value-type="currency" office:currency="USD" office:value="8000">
            <text:p>$8,000</text:p>
          </table:table-cell>
          <table:table-cell table:style-name="ce10" table:formula="of:=[.S9]-[.S8]" office:value-type="currency" office:currency="USD" office:value="1800">
            <text:p>$1,800</text:p>
          </table:table-cell>
          <table:table-cell table:style-name="ce10" table:formula="of:=[.$C$5]+[.L9]+[.Q9]" office:value-type="currency" office:currency="USD" office:value="118489">
            <text:p>$118,489</text:p>
          </table:table-cell>
          <table:table-cell table:style-name="ce10" table:formula="of:=[.V8]*(1+[.D10])" office:value-type="currency" office:currency="USD" office:value="117468.007983889">
            <text:p>$117,468</text:p>
          </table:table-cell>
          <table:table-cell table:style-name="ce5" table:formula="of:=[.G9]*(1-[.$C$11])" office:value-type="currency" office:currency="USD" office:value="616.92">
            <text:p>$616.92</text:p>
          </table:table-cell>
          <table:table-cell table:style-name="ce5" table:formula="of:=[.X8]+[.W9]" office:value-type="currency" office:currency="USD" office:value="4311.22">
            <text:p>$4,311.22</text:p>
          </table:table-cell>
          <table:table-cell table:style-name="ce5" office:value-type="currency" office:currency="USD" office:value="4840.14">
            <text:p>$4,840.14</text:p>
          </table:table-cell>
          <table:table-cell table:style-name="ce5" table:formula="of:=[.Y9]-[.X9]" office:value-type="currency" office:currency="USD" office:value="528.92">
            <text:p>$528.92</text:p>
          </table:table-cell>
          <table:table-cell table:style-name="ce5" table:formula="of:=[.Z9]-[.Z8]" office:value-type="currency" office:currency="USD" office:value="143.51">
            <text:p>$143.51</text:p>
          </table:table-cell>
          <table:table-cell table:style-name="ce5" office:value-type="currency" office:currency="USD" office:value="2185.62">
            <text:p>$2,185.62</text:p>
          </table:table-cell>
          <table:table-cell table:style-name="ce5" table:formula="of:=[.AB9]-[.O9]" office:value-type="currency" office:currency="USD" office:value="147.34">
            <text:p>$147.34</text:p>
          </table:table-cell>
          <table:table-cell table:style-name="ce5" table:formula="of:=[.AC9]-[.AC8]" office:value-type="currency" office:currency="USD" office:value="55.6700000000001">
            <text:p>$55.67</text:p>
          </table:table-cell>
          <table:table-cell table:style-name="ce5" table:formula="of:=[.S9]+[.Y9]+[.AB9]" office:value-type="currency" office:currency="USD" office:value="15025.76">
            <text:p>$15,025.76</text:p>
          </table:table-cell>
          <table:table-cell table:style-name="ce5" table:formula="of:=[.S9]+[.Z9]+[.AC9]" office:value-type="currency" office:currency="USD" office:value="8676.26">
            <text:p>$8,676.26</text:p>
          </table:table-cell>
          <table:table-cell table:style-name="ce5" table:formula="of:=[.E9]+[.G9]" office:value-type="currency" office:currency="USD" office:value="2400">
            <text:p>$2,400.00</text:p>
          </table:table-cell>
          <table:table-cell table:style-name="ce5" table:formula="of:=[.O9]+[.X9]" office:value-type="currency" office:currency="USD" office:value="6349.5">
            <text:p>$6,349.50</text:p>
          </table:table-cell>
          <table:table-cell table:style-name="ce11" table:formula="of:=([.N9]-[.$C$8])/[.AE8]" office:value-type="percentage" office:value="0.0225501522598568">
            <text:p>2.26%</text:p>
          </table:table-cell>
          <table:table-cell table:style-name="ce9" table:formula="of:=([.AE9]-[.AE8]-[.AG9])/([.AE8]+[.AG9])" office:value-type="percentage" office:value="0.0449416948549047">
            <text:p>4.5%</text:p>
          </table:table-cell>
          <table:table-cell table:style-name="ce9" table:formula="of:=([.AE9]-[.J9])/[.J9]" office:value-type="percentage" office:value="-0.184832732836896">
            <text:p>-18.5%</text:p>
          </table:table-cell>
          <table:table-cell table:style-name="ce9" table:formula="of:=([.U9]-[.V9])/[.V9]" office:value-type="percentage" office:value="0.00869166025400802">
            <text:p>0.9%</text:p>
          </table:table-cell>
          <table:table-cell table:style-name="ce11" table:formula="of:=[.T9]/100000" office:value-type="percentage" office:value="0.018">
            <text:p>1.80%</text:p>
          </table:table-cell>
          <table:table-cell table:style-name="ce12" table:formula="of:=[.AA9]/[.L9]" office:value-type="percentage" office:value="0.0116381477576839">
            <text:p>1.16%</text:p>
          </table:table-cell>
          <table:table-cell table:style-name="ce12" table:formula="of:=[.AD9]/[.Q8]" office:value-type="percentage" office:value="0.01125783619818">
            <text:p>1.13%</text:p>
          </table:table-cell>
          <table:table-cell/>
          <table:table-cell table:formula="of:=[.$AG9]-[.$C$14]" office:value-type="currency" office:currency="USD" office:value="1915">
            <text:p>$1,915.00</text:p>
          </table:table-cell>
          <table:table-cell table:formula="of:=[.$AQ9]+[.$AR8]" office:value-type="currency" office:currency="USD" office:value="13330">
            <text:p>$13,330.00</text:p>
          </table:table-cell>
          <table:table-cell table:style-name="ce11" office:value-type="percentage" office:value="0.1085">
            <text:p>10.85%</text:p>
          </table:table-cell>
          <table:table-cell table:style-name="ce5" office:value-type="currency" office:currency="USD" office:value="6.78">
            <text:p>$6.78</text:p>
          </table:table-cell>
          <table:table-cell table:formula="of:=([.AQ9]+[.AU8])*(1+[.AS9])" office:value-type="currency" office:currency="USD" office:value="18394.8770063215">
            <text:p>$18,394.88</text:p>
          </table:table-cell>
          <table:table-cell table:style-name="ce5" table:formula="of:=([.AQ9]+[.AV8])*[.AT10]/[.AT9]" office:value-type="currency" office:currency="USD" office:value="18813.434016664">
            <text:p>$18,813.43</text:p>
          </table:table-cell>
          <table:table-cell table:style-name="ce11" office:value-type="percentage" office:value="-0.2221">
            <text:p>-22.21%</text:p>
          </table:table-cell>
          <table:table-cell table:formula="of:=([.AQ9]+[.AX8])*(1+[.AW9])" office:value-type="currency" office:currency="USD" office:value="12268.1023018218">
            <text:p>$12,268.10</text:p>
          </table:table-cell>
          <table:table-cell table:number-columns-repeated="974"/>
        </table:table-row>
        <table:table-row table:style-name="ro2">
          <table:table-cell table:formula="of:=[.A9]+1" office:value-type="float" office:value="2003">
            <text:p>2003</text:p>
          </table:table-cell>
          <table:table-cell table:formula="of:=[.B9]+1" office:value-type="float" office:value="49">
            <text:p>49</text:p>
          </table:table-cell>
          <table:table-cell table:style-name="ce4" office:value-type="string">
            <office:annotation draw:style-name="gr2" draw:text-style-name="P1" svg:width="1.1425in" svg:height="0.3902in" svg:x="2.9031in" svg:y="0.939in" draw:caption-point-x="-0.2402in" draw:caption-point-y="0.5957in">
              <dc:creator>RWF</dc:creator>
              <dc:date>2010-08-25T00:00:00</dc:date>
              <text:p text:style-name="P1"><text:span text:style-name="T1">Once per payment</text:span></text:p>
            </office:annotation>
            <text:p>OPP Load</text:p>
          </table:table-cell>
          <table:table-cell table:style-name="ce9" office:value-type="percentage" office:value="0.022">
            <text:p>2.2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10]+[.F9]" office:value-type="currency" office:currency="USD" office:value="14112">
            <text:p>$14,112</text:p>
          </table:table-cell>
          <table:table-cell table:style-name="ce10" office:value-type="currency" office:currency="USD" office:value="1236">
            <text:p>$1,236</text:p>
          </table:table-cell>
          <table:table-cell table:style-name="ce10" table:formula="of:=[.G10]+[.H9]" office:value-type="currency" office:currency="USD" office:value="5688">
            <text:p>$5,688</text:p>
          </table:table-cell>
          <table:table-cell table:style-name="ce10" table:formula="of:=[.I9]+[.E10]+[.G10]" office:value-type="currency" office:currency="USD" office:value="19800">
            <text:p>$19,800</text:p>
          </table:table-cell>
          <table:table-cell table:style-name="ce10" table:formula="of:=(1+[.D11])*([.J9]+[.E10]+[.G10])" office:value-type="currency" office:currency="USD" office:value="21925.6851236488">
            <text:p>$21,926</text:p>
          </table:table-cell>
          <table:table-cell table:style-name="ce10" office:value-type="currency" office:currency="USD" office:value="3054">
            <text:p>$3,054</text:p>
          </table:table-cell>
          <table:table-cell table:style-name="ce10" table:formula="of:=[.L9]+[.K10]" office:value-type="currency" office:currency="USD" office:value="15385">
            <text:p>$15,385</text:p>
          </table:table-cell>
          <table:table-cell table:style-name="ce5" office:value-type="currency" office:currency="USD" office:value="393">
            <text:p>$393.00</text:p>
          </table:table-cell>
          <table:table-cell table:style-name="ce5" office:value-type="currency" office:currency="USD" office:value="494.76">
            <text:p>$494.76</text:p>
          </table:table-cell>
          <table:table-cell table:style-name="ce5" table:formula="of:=[.O9]+[.N10]" office:value-type="currency" office:currency="USD" office:value="2533.04">
            <text:p>$2,533.04</text:p>
          </table:table-cell>
          <table:table-cell table:style-name="ce10" office:value-type="currency" office:currency="USD" office:value="1350">
            <text:p>$1,350</text:p>
          </table:table-cell>
          <table:table-cell table:style-name="ce10" table:formula="of:=[.Q9]+[.P10]" office:value-type="currency" office:currency="USD" office:value="7508">
            <text:p>$7,508</text:p>
          </table:table-cell>
          <table:table-cell table:style-name="ce10" table:formula="of:=[.K10]+[.P10]" office:value-type="currency" office:currency="USD" office:value="4404">
            <text:p>$4,404</text:p>
          </table:table-cell>
          <table:table-cell table:style-name="ce10" office:value-type="currency" office:currency="USD" office:value="9800">
            <text:p>$9,800</text:p>
          </table:table-cell>
          <table:table-cell table:style-name="ce10" table:formula="of:=[.S10]-[.S9]" office:value-type="currency" office:currency="USD" office:value="1800">
            <text:p>$1,800</text:p>
          </table:table-cell>
          <table:table-cell table:style-name="ce10" table:formula="of:=[.$C$5]+[.L10]+[.Q10]" office:value-type="currency" office:currency="USD" office:value="122893">
            <text:p>$122,893</text:p>
          </table:table-cell>
          <table:table-cell table:style-name="ce10" table:formula="of:=[.V9]*(1+[.D11])" office:value-type="currency" office:currency="USD" office:value="120169.772167518">
            <text:p>$120,170</text:p>
          </table:table-cell>
          <table:table-cell table:style-name="ce5" table:formula="of:=[.G10]*(1-[.$C$11])" office:value-type="currency" office:currency="USD" office:value="1198.92">
            <text:p>$1,198.92</text:p>
          </table:table-cell>
          <table:table-cell table:style-name="ce5" table:formula="of:=[.X9]+[.W10]" office:value-type="currency" office:currency="USD" office:value="5510.14">
            <text:p>$5,510.14</text:p>
          </table:table-cell>
          <table:table-cell table:style-name="ce5" office:value-type="currency" office:currency="USD" office:value="6221.57">
            <text:p>$6,221.57</text:p>
          </table:table-cell>
          <table:table-cell table:style-name="ce5" table:formula="of:=[.Y10]-[.X10]" office:value-type="currency" office:currency="USD" office:value="711.429999999999">
            <text:p>$711.43</text:p>
          </table:table-cell>
          <table:table-cell table:style-name="ce5" table:formula="of:=[.Z10]-[.Z9]" office:value-type="currency" office:currency="USD" office:value="182.509999999999">
            <text:p>$182.51</text:p>
          </table:table-cell>
          <table:table-cell table:style-name="ce5" office:value-type="currency" office:currency="USD" office:value="2754.75">
            <text:p>$2,754.75</text:p>
          </table:table-cell>
          <table:table-cell table:style-name="ce5" table:formula="of:=[.AB10]-[.O10]" office:value-type="currency" office:currency="USD" office:value="221.71">
            <text:p>$221.71</text:p>
          </table:table-cell>
          <table:table-cell table:style-name="ce5" table:formula="of:=[.AC10]-[.AC9]" office:value-type="currency" office:currency="USD" office:value="74.3699999999999">
            <text:p>$74.37</text:p>
          </table:table-cell>
          <table:table-cell table:style-name="ce5" table:formula="of:=[.S10]+[.Y10]+[.AB10]" office:value-type="currency" office:currency="USD" office:value="18776.32">
            <text:p>$18,776.32</text:p>
          </table:table-cell>
          <table:table-cell table:style-name="ce5" table:formula="of:=[.S10]+[.Z10]+[.AC10]" office:value-type="currency" office:currency="USD" office:value="10733.14">
            <text:p>$10,733.14</text:p>
          </table:table-cell>
          <table:table-cell table:style-name="ce5" table:formula="of:=[.E10]+[.G10]" office:value-type="currency" office:currency="USD" office:value="3000">
            <text:p>$3,000.00</text:p>
          </table:table-cell>
          <table:table-cell table:style-name="ce5" table:formula="of:=[.O10]+[.X10]" office:value-type="currency" office:currency="USD" office:value="8043.18">
            <text:p>$8,043.18</text:p>
          </table:table-cell>
          <table:table-cell table:style-name="ce11" table:formula="of:=([.N10]-[.$C$8])/[.AE9]" office:value-type="percentage" office:value="0.0222790727390827">
            <text:p>2.23%</text:p>
          </table:table-cell>
          <table:table-cell table:style-name="ce9" table:formula="of:=([.AE10]-[.AE9]-[.AG10])/([.AE9]+[.AG10])" office:value-type="percentage" office:value="0.0416381889029922">
            <text:p>4.2%</text:p>
          </table:table-cell>
          <table:table-cell table:style-name="ce9" table:formula="of:=([.AE10]-[.J10])/[.J10]" office:value-type="percentage" office:value="-0.143638162542614">
            <text:p>-14.4%</text:p>
          </table:table-cell>
          <table:table-cell table:style-name="ce9" table:formula="of:=([.U10]-[.V10])/[.V10]" office:value-type="percentage" office:value="0.022661504497865">
            <text:p>2.3%</text:p>
          </table:table-cell>
          <table:table-cell table:style-name="ce11" table:formula="of:=[.T10]/100000" office:value-type="percentage" office:value="0.018">
            <text:p>1.80%</text:p>
          </table:table-cell>
          <table:table-cell table:style-name="ce12" table:formula="of:=[.AA10]/[.L10]" office:value-type="percentage" office:value="0.0118628534286642">
            <text:p>1.19%</text:p>
          </table:table-cell>
          <table:table-cell table:style-name="ce12" table:formula="of:=[.AD10]/[.Q9]" office:value-type="percentage" office:value="0.0120769730431958">
            <text:p>1.21%</text:p>
          </table:table-cell>
          <table:table-cell/>
          <table:table-cell table:formula="of:=[.$AG10]-[.$C$14]" office:value-type="currency" office:currency="USD" office:value="2515">
            <text:p>$2,515.00</text:p>
          </table:table-cell>
          <table:table-cell table:formula="of:=[.$AQ10]+[.$AR9]" office:value-type="currency" office:currency="USD" office:value="15845">
            <text:p>$15,845.00</text:p>
          </table:table-cell>
          <table:table-cell table:style-name="ce11" office:value-type="percentage" office:value="0.0565">
            <text:p>5.65%</text:p>
          </table:table-cell>
          <table:table-cell table:style-name="ce5" office:value-type="currency" office:currency="USD" office:value="7.63">
            <text:p>$7.63</text:p>
          </table:table-cell>
          <table:table-cell table:formula="of:=([.AQ10]+[.AU9])*(1+[.AS10])" office:value-type="currency" office:currency="USD" office:value="22091.2850571786">
            <text:p>$22,091.29</text:p>
          </table:table-cell>
          <table:table-cell table:style-name="ce5" table:formula="of:=([.AQ10]+[.AV9])*[.AT11]/[.AT10]" office:value-type="currency" office:currency="USD" office:value="21837.1856537587">
            <text:p>$21,837.19</text:p>
          </table:table-cell>
          <table:table-cell table:style-name="ce11" office:value-type="percentage" office:value="0.2831">
            <text:p>28.31%</text:p>
          </table:table-cell>
          <table:table-cell table:formula="of:=([.AQ10]+[.AX9])*(1+[.AW10])" office:value-type="currency" office:currency="USD" office:value="18968.1985634675">
            <text:p>$18,968.20</text:p>
          </table:table-cell>
          <table:table-cell table:number-columns-repeated="974"/>
        </table:table-row>
        <table:table-row table:style-name="ro2">
          <table:table-cell table:formula="of:=[.A10]+1" office:value-type="float" office:value="2004">
            <text:p>2004</text:p>
          </table:table-cell>
          <table:table-cell table:formula="of:=[.B10]+1" office:value-type="float" office:value="50">
            <text:p>50</text:p>
          </table:table-cell>
          <table:table-cell table:style-name="ce6" office:value-type="percentage" office:value="0.03">
            <text:p>3.00%</text:p>
          </table:table-cell>
          <table:table-cell table:style-name="ce9" office:value-type="percentage" office:value="0.023">
            <text:p>2.3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11]+[.F10]" office:value-type="currency" office:currency="USD" office:value="15876">
            <text:p>$15,876</text:p>
          </table:table-cell>
          <table:table-cell table:style-name="ce10" office:value-type="currency" office:currency="USD" office:value="2236">
            <text:p>$2,236</text:p>
          </table:table-cell>
          <table:table-cell table:style-name="ce10" table:formula="of:=[.G11]+[.H10]" office:value-type="currency" office:currency="USD" office:value="7924">
            <text:p>$7,924</text:p>
          </table:table-cell>
          <table:table-cell table:style-name="ce10" table:formula="of:=[.I10]+[.E11]+[.G11]" office:value-type="currency" office:currency="USD" office:value="23800">
            <text:p>$23,800</text:p>
          </table:table-cell>
          <table:table-cell table:style-name="ce10" table:formula="of:=(1+[.D12])*([.J10]+[.E11]+[.G11])" office:value-type="currency" office:currency="USD" office:value="26833.0841029766">
            <text:p>$26,833</text:p>
          </table:table-cell>
          <table:table-cell table:style-name="ce10" office:value-type="currency" office:currency="USD" office:value="5363">
            <text:p>$5,363</text:p>
          </table:table-cell>
          <table:table-cell table:style-name="ce10" table:formula="of:=[.L10]+[.K11]" office:value-type="currency" office:currency="USD" office:value="20748">
            <text:p>$20,748</text:p>
          </table:table-cell>
          <table:table-cell table:style-name="ce5" office:value-type="currency" office:currency="USD" office:value="405">
            <text:p>$405.00</text:p>
          </table:table-cell>
          <table:table-cell table:style-name="ce5" office:value-type="currency" office:currency="USD" office:value="578.83">
            <text:p>$578.83</text:p>
          </table:table-cell>
          <table:table-cell table:style-name="ce5" table:formula="of:=[.O10]+[.N11]" office:value-type="currency" office:currency="USD" office:value="3111.87">
            <text:p>$3,111.87</text:p>
          </table:table-cell>
          <table:table-cell table:style-name="ce10" office:value-type="currency" office:currency="USD" office:value="1528">
            <text:p>$1,528</text:p>
          </table:table-cell>
          <table:table-cell table:style-name="ce10" table:formula="of:=[.Q10]+[.P11]" office:value-type="currency" office:currency="USD" office:value="9036">
            <text:p>$9,036</text:p>
          </table:table-cell>
          <table:table-cell table:style-name="ce10" table:formula="of:=[.K11]+[.P11]" office:value-type="currency" office:currency="USD" office:value="6891">
            <text:p>$6,891</text:p>
          </table:table-cell>
          <table:table-cell table:style-name="ce10" office:value-type="currency" office:currency="USD" office:value="11700">
            <text:p>$11,700</text:p>
          </table:table-cell>
          <table:table-cell table:style-name="ce10" table:formula="of:=[.S11]-[.S10]" office:value-type="currency" office:currency="USD" office:value="1900">
            <text:p>$1,900</text:p>
          </table:table-cell>
          <table:table-cell table:style-name="ce10" table:formula="of:=[.$C$5]+[.L11]+[.Q11]" office:value-type="currency" office:currency="USD" office:value="129784">
            <text:p>$129,784</text:p>
          </table:table-cell>
          <table:table-cell table:style-name="ce10" table:formula="of:=[.V10]*(1+[.D12])" office:value-type="currency" office:currency="USD" office:value="124375.714193382">
            <text:p>$124,376</text:p>
          </table:table-cell>
          <table:table-cell table:style-name="ce5" table:formula="of:=[.G11]*(1-[.$C$11])" office:value-type="currency" office:currency="USD" office:value="2168.92">
            <text:p>$2,168.92</text:p>
          </table:table-cell>
          <table:table-cell table:style-name="ce5" table:formula="of:=[.X10]+[.W11]" office:value-type="currency" office:currency="USD" office:value="7679.06">
            <text:p>$7,679.06</text:p>
          </table:table-cell>
          <table:table-cell table:style-name="ce5" office:value-type="currency" office:currency="USD" office:value="8642.16">
            <text:p>$8,642.16</text:p>
          </table:table-cell>
          <table:table-cell table:style-name="ce5" table:formula="of:=[.Y11]-[.X11]" office:value-type="currency" office:currency="USD" office:value="963.1">
            <text:p>$963.10</text:p>
          </table:table-cell>
          <table:table-cell table:style-name="ce5" table:formula="of:=[.Z11]-[.Z10]" office:value-type="currency" office:currency="USD" office:value="251.67">
            <text:p>$251.67</text:p>
          </table:table-cell>
          <table:table-cell table:style-name="ce5" office:value-type="currency" office:currency="USD" office:value="3424.36">
            <text:p>$3,424.36</text:p>
          </table:table-cell>
          <table:table-cell table:style-name="ce5" table:formula="of:=[.AB11]-[.O11]" office:value-type="currency" office:currency="USD" office:value="312.49">
            <text:p>$312.49</text:p>
          </table:table-cell>
          <table:table-cell table:style-name="ce5" table:formula="of:=[.AC11]-[.AC10]" office:value-type="currency" office:currency="USD" office:value="90.7800000000002">
            <text:p>$90.78</text:p>
          </table:table-cell>
          <table:table-cell table:style-name="ce5" table:formula="of:=[.S11]+[.Y11]+[.AB11]" office:value-type="currency" office:currency="USD" office:value="23766.52">
            <text:p>$23,766.52</text:p>
          </table:table-cell>
          <table:table-cell table:style-name="ce5" table:formula="of:=[.S11]+[.Z11]+[.AC11]" office:value-type="currency" office:currency="USD" office:value="12975.59">
            <text:p>$12,975.59</text:p>
          </table:table-cell>
          <table:table-cell table:style-name="ce5" table:formula="of:=[.E11]+[.G11]" office:value-type="currency" office:currency="USD" office:value="4000">
            <text:p>$4,000.00</text:p>
          </table:table-cell>
          <table:table-cell table:style-name="ce5" table:formula="of:=[.O11]+[.X11]" office:value-type="currency" office:currency="USD" office:value="10790.93">
            <text:p>$10,790.93</text:p>
          </table:table-cell>
          <table:table-cell table:style-name="ce11" table:formula="of:=([.N11]-[.$C$8])/[.AE10]" office:value-type="percentage" office:value="0.0223062879201036">
            <text:p>2.23%</text:p>
          </table:table-cell>
          <table:table-cell table:style-name="ce9" table:formula="of:=([.AE11]-[.AE10]-[.AG11])/([.AE10]+[.AG11])" office:value-type="percentage" office:value="0.0434749775205126">
            <text:p>4.3%</text:p>
          </table:table-cell>
          <table:table-cell table:style-name="ce9" table:formula="of:=([.AE11]-[.J11])/[.J11]" office:value-type="percentage" office:value="-0.114282953506503">
            <text:p>-11.4%</text:p>
          </table:table-cell>
          <table:table-cell table:style-name="ce9" table:formula="of:=([.U11]-[.V11])/[.V11]" office:value-type="percentage" office:value="0.0434834552846033">
            <text:p>4.3%</text:p>
          </table:table-cell>
          <table:table-cell table:style-name="ce11" table:formula="of:=[.T11]/100000" office:value-type="percentage" office:value="0.019">
            <text:p>1.90%</text:p>
          </table:table-cell>
          <table:table-cell table:style-name="ce12" table:formula="of:=[.AA11]/[.L11]" office:value-type="percentage" office:value="0.0121298438403702">
            <text:p>1.21%</text:p>
          </table:table-cell>
          <table:table-cell table:style-name="ce12" table:formula="of:=[.AD11]/[.Q10]" office:value-type="percentage" office:value="0.0120911028236548">
            <text:p>1.21%</text:p>
          </table:table-cell>
          <table:table-cell/>
          <table:table-cell table:formula="of:=[.$AG11]-[.$C$14]" office:value-type="currency" office:currency="USD" office:value="3515">
            <text:p>$3,515.00</text:p>
          </table:table-cell>
          <table:table-cell table:formula="of:=[.$AQ11]+[.$AR10]" office:value-type="currency" office:currency="USD" office:value="19360">
            <text:p>$19,360.00</text:p>
          </table:table-cell>
          <table:table-cell table:style-name="ce11" office:value-type="percentage" office:value="0.0522">
            <text:p>5.22%</text:p>
          </table:table-cell>
          <table:table-cell table:style-name="ce5" office:value-type="currency" office:currency="USD" office:value="7.812">
            <text:p>$7.81</text:p>
          </table:table-cell>
          <table:table-cell table:formula="of:=([.AQ11]+[.AU10])*(1+[.AS11])" office:value-type="currency" office:currency="USD" office:value="26942.9331371634">
            <text:p>$26,942.93</text:p>
          </table:table-cell>
          <table:table-cell table:style-name="ce5" table:formula="of:=([.AQ11]+[.AV10])*[.AT12]/[.AT11]" office:value-type="currency" office:currency="USD" office:value="26806.07443677">
            <text:p>$26,806.07</text:p>
          </table:table-cell>
          <table:table-cell table:style-name="ce11" office:value-type="percentage" office:value="0.1051">
            <text:p>10.51%</text:p>
          </table:table-cell>
          <table:table-cell table:formula="of:=([.AQ11]+[.AX10])*(1+[.AW11])" office:value-type="currency" office:currency="USD" office:value="24846.182732488">
            <text:p>$24,846.18</text:p>
          </table:table-cell>
          <table:table-cell table:number-columns-repeated="974"/>
        </table:table-row>
        <table:table-row table:style-name="ro2">
          <table:table-cell table:formula="of:=[.A11]+1" office:value-type="float" office:value="2005">
            <text:p>2005</text:p>
          </table:table-cell>
          <table:table-cell table:formula="of:=[.B11]+1" office:value-type="float" office:value="51">
            <text:p>51</text:p>
          </table:table-cell>
          <table:table-cell/>
          <table:table-cell table:style-name="ce9" office:value-type="percentage" office:value="0.035">
            <text:p>3.5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12]+[.F11]" office:value-type="currency" office:currency="USD" office:value="17640">
            <text:p>$17,640</text:p>
          </table:table-cell>
          <table:table-cell table:style-name="ce10" office:value-type="currency" office:currency="USD" office:value="1236">
            <text:p>$1,236</text:p>
          </table:table-cell>
          <table:table-cell table:style-name="ce10" table:formula="of:=[.G12]+[.H11]" office:value-type="currency" office:currency="USD" office:value="9160">
            <text:p>$9,160</text:p>
          </table:table-cell>
          <table:table-cell table:style-name="ce10" table:formula="of:=[.I11]+[.E12]+[.G12]" office:value-type="currency" office:currency="USD" office:value="26800">
            <text:p>$26,800</text:p>
          </table:table-cell>
          <table:table-cell table:style-name="ce10" table:formula="of:=(1+[.D13])*([.J11]+[.E12]+[.G12])" office:value-type="currency" office:currency="USD" office:value="30877.2420465807">
            <text:p>$30,877</text:p>
          </table:table-cell>
          <table:table-cell table:style-name="ce10" office:value-type="currency" office:currency="USD" office:value="2878">
            <text:p>$2,878</text:p>
          </table:table-cell>
          <table:table-cell table:style-name="ce10" table:formula="of:=[.L11]+[.K12]" office:value-type="currency" office:currency="USD" office:value="23626">
            <text:p>$23,626</text:p>
          </table:table-cell>
          <table:table-cell table:style-name="ce5" office:value-type="currency" office:currency="USD" office:value="417">
            <text:p>$417.00</text:p>
          </table:table-cell>
          <table:table-cell table:style-name="ce5" office:value-type="currency" office:currency="USD" office:value="707.71">
            <text:p>$707.71</text:p>
          </table:table-cell>
          <table:table-cell table:style-name="ce5" table:formula="of:=[.O11]+[.N12]" office:value-type="currency" office:currency="USD" office:value="3819.58">
            <text:p>$3,819.58</text:p>
          </table:table-cell>
          <table:table-cell table:style-name="ce10" office:value-type="currency" office:currency="USD" office:value="1809">
            <text:p>$1,809</text:p>
          </table:table-cell>
          <table:table-cell table:style-name="ce10" table:formula="of:=[.Q11]+[.P12]" office:value-type="currency" office:currency="USD" office:value="10845">
            <text:p>$10,845</text:p>
          </table:table-cell>
          <table:table-cell table:style-name="ce10" table:formula="of:=[.K12]+[.P12]" office:value-type="currency" office:currency="USD" office:value="4687">
            <text:p>$4,687</text:p>
          </table:table-cell>
          <table:table-cell table:style-name="ce10" office:value-type="currency" office:currency="USD" office:value="13600">
            <text:p>$13,600</text:p>
          </table:table-cell>
          <table:table-cell table:style-name="ce10" table:formula="of:=[.S12]-[.S11]" office:value-type="currency" office:currency="USD" office:value="1900">
            <text:p>$1,900</text:p>
          </table:table-cell>
          <table:table-cell table:style-name="ce10" table:formula="of:=[.$C$5]+[.L12]+[.Q12]" office:value-type="currency" office:currency="USD" office:value="134471">
            <text:p>$134,471</text:p>
          </table:table-cell>
          <table:table-cell table:style-name="ce10" table:formula="of:=[.V11]*(1+[.D13])" office:value-type="currency" office:currency="USD" office:value="128728.86419015">
            <text:p>$128,729</text:p>
          </table:table-cell>
          <table:table-cell table:style-name="ce5" table:formula="of:=[.G12]*(1-[.$C$11])" office:value-type="currency" office:currency="USD" office:value="1198.92">
            <text:p>$1,198.92</text:p>
          </table:table-cell>
          <table:table-cell table:style-name="ce5" table:formula="of:=[.X11]+[.W12]" office:value-type="currency" office:currency="USD" office:value="8877.98">
            <text:p>$8,877.98</text:p>
          </table:table-cell>
          <table:table-cell table:style-name="ce5" office:value-type="currency" office:currency="USD" office:value="10132.72">
            <text:p>$10,132.72</text:p>
          </table:table-cell>
          <table:table-cell table:style-name="ce5" table:formula="of:=[.Y12]-[.X12]" office:value-type="currency" office:currency="USD" office:value="1254.74">
            <text:p>$1,254.74</text:p>
          </table:table-cell>
          <table:table-cell table:style-name="ce5" table:formula="of:=[.Z12]-[.Z11]" office:value-type="currency" office:currency="USD" office:value="291.64">
            <text:p>$291.64</text:p>
          </table:table-cell>
          <table:table-cell table:style-name="ce5" office:value-type="currency" office:currency="USD" office:value="4249.82">
            <text:p>$4,249.82</text:p>
          </table:table-cell>
          <table:table-cell table:style-name="ce5" table:formula="of:=[.AB12]-[.O12]" office:value-type="currency" office:currency="USD" office:value="430.24">
            <text:p>$430.24</text:p>
          </table:table-cell>
          <table:table-cell table:style-name="ce5" table:formula="of:=[.AC12]-[.AC11]" office:value-type="currency" office:currency="USD" office:value="117.75">
            <text:p>$117.75</text:p>
          </table:table-cell>
          <table:table-cell table:style-name="ce5" table:formula="of:=[.S12]+[.Y12]+[.AB12]" office:value-type="currency" office:currency="USD" office:value="27982.54">
            <text:p>$27,982.54</text:p>
          </table:table-cell>
          <table:table-cell table:style-name="ce5" table:formula="of:=[.S12]+[.Z12]+[.AC12]" office:value-type="currency" office:currency="USD" office:value="15284.98">
            <text:p>$15,284.98</text:p>
          </table:table-cell>
          <table:table-cell table:style-name="ce5" table:formula="of:=[.E12]+[.G12]" office:value-type="currency" office:currency="USD" office:value="3000">
            <text:p>$3,000.00</text:p>
          </table:table-cell>
          <table:table-cell table:style-name="ce5" table:formula="of:=[.O12]+[.X12]" office:value-type="currency" office:currency="USD" office:value="12697.56">
            <text:p>$12,697.56</text:p>
          </table:table-cell>
          <table:table-cell table:style-name="ce11" table:formula="of:=([.N12]-[.$C$8])/[.AE11]" office:value-type="percentage" office:value="0.0230454437586992">
            <text:p>2.30%</text:p>
          </table:table-cell>
          <table:table-cell table:style-name="ce9" table:formula="of:=([.AE12]-[.AE11]-[.AG12])/([.AE11]+[.AG12])" office:value-type="percentage" office:value="0.0454306349872901">
            <text:p>4.5%</text:p>
          </table:table-cell>
          <table:table-cell table:style-name="ce9" table:formula="of:=([.AE12]-[.J12])/[.J12]" office:value-type="percentage" office:value="-0.0937487241319625">
            <text:p>-9.4%</text:p>
          </table:table-cell>
          <table:table-cell table:style-name="ce9" table:formula="of:=([.U12]-[.V12])/[.V12]" office:value-type="percentage" office:value="0.0446064357514119">
            <text:p>4.5%</text:p>
          </table:table-cell>
          <table:table-cell table:style-name="ce11" table:formula="of:=[.T12]/100000" office:value-type="percentage" office:value="0.019">
            <text:p>1.90%</text:p>
          </table:table-cell>
          <table:table-cell table:style-name="ce12" table:formula="of:=[.AA12]/[.L12]" office:value-type="percentage" office:value="0.0123440277660205">
            <text:p>1.23%</text:p>
          </table:table-cell>
          <table:table-cell table:style-name="ce12" table:formula="of:=[.AD12]/[.Q11]" office:value-type="percentage" office:value="0.0130312084993359">
            <text:p>1.30%</text:p>
          </table:table-cell>
          <table:table-cell/>
          <table:table-cell table:formula="of:=[.$AG12]-[.$C$14]" office:value-type="currency" office:currency="USD" office:value="2515">
            <text:p>$2,515.00</text:p>
          </table:table-cell>
          <table:table-cell table:formula="of:=[.$AQ12]+[.$AR11]" office:value-type="currency" office:currency="USD" office:value="21875">
            <text:p>$21,875.00</text:p>
          </table:table-cell>
          <table:table-cell table:style-name="ce11" office:value-type="percentage" office:value="0.0175">
            <text:p>1.75%</text:p>
          </table:table-cell>
          <table:table-cell table:style-name="ce5" office:value-type="currency" office:currency="USD" office:value="8.26">
            <text:p>$8.26</text:p>
          </table:table-cell>
          <table:table-cell table:formula="of:=([.AQ12]+[.AU11])*(1+[.AS12])" office:value-type="currency" office:currency="USD" office:value="29973.4469670637">
            <text:p>$29,973.45</text:p>
          </table:table-cell>
          <table:table-cell table:style-name="ce5" table:formula="of:=([.AQ12]+[.AV11])*[.AT13]/[.AT12]" office:value-type="currency" office:currency="USD" office:value="29179.0837615314">
            <text:p>$29,179.08</text:p>
          </table:table-cell>
          <table:table-cell table:style-name="ce11" office:value-type="percentage" office:value="0.0462">
            <text:p>4.62%</text:p>
          </table:table-cell>
          <table:table-cell table:formula="of:=([.AQ12]+[.AX11])*(1+[.AW12])" office:value-type="currency" office:currency="USD" office:value="28625.2693747289">
            <text:p>$28,625.27</text:p>
          </table:table-cell>
          <table:table-cell table:number-columns-repeated="974"/>
        </table:table-row>
        <table:table-row table:style-name="ro2">
          <table:table-cell table:formula="of:=[.A12]+1" office:value-type="float" office:value="2006">
            <text:p>2006</text:p>
          </table:table-cell>
          <table:table-cell table:formula="of:=[.B12]+1" office:value-type="float" office:value="52">
            <text:p>52</text:p>
          </table:table-cell>
          <table:table-cell table:style-name="ce7" office:value-type="string">
            <office:annotation draw:style-name="gr3" draw:text-style-name="P2" svg:width="1.1413in" svg:height="0.7012in" svg:x="2.9031in" svg:y="1.448in" draw:caption-point-x="-0.2402in" draw:caption-point-y="0.5953in">
              <dc:creator>RWF</dc:creator>
              <dc:date>2010-09-01T00:00:00</dc:date>
              <text:p text:style-name="P2"><text:span text:style-name="T2">Premium on 30-year term policy commencing age 42</text:span></text:p>
            </office:annotation>
            <text:p>30yr Term</text:p>
          </table:table-cell>
          <table:table-cell table:style-name="ce9" office:value-type="percentage" office:value="0.035">
            <text:p>3.5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13]+[.F12]" office:value-type="currency" office:currency="USD" office:value="19404">
            <text:p>$19,404</text:p>
          </table:table-cell>
          <table:table-cell table:style-name="ce10" office:value-type="currency" office:currency="USD" office:value="636">
            <text:p>$636</text:p>
          </table:table-cell>
          <table:table-cell table:style-name="ce10" table:formula="of:=[.G13]+[.H12]" office:value-type="currency" office:currency="USD" office:value="9796">
            <text:p>$9,796</text:p>
          </table:table-cell>
          <table:table-cell table:style-name="ce10" table:formula="of:=[.I12]+[.E13]+[.G13]" office:value-type="currency" office:currency="USD" office:value="29200">
            <text:p>$29,200</text:p>
          </table:table-cell>
          <table:table-cell table:style-name="ce10" table:formula="of:=(1+[.D14])*([.J12]+[.E13]+[.G13])" office:value-type="currency" office:currency="USD" office:value="34142.4503397918">
            <text:p>$34,142</text:p>
          </table:table-cell>
          <table:table-cell table:style-name="ce10" office:value-type="currency" office:currency="USD" office:value="1438">
            <text:p>$1,438</text:p>
          </table:table-cell>
          <table:table-cell table:style-name="ce10" table:formula="of:=[.L12]+[.K13]" office:value-type="currency" office:currency="USD" office:value="25064">
            <text:p>$25,064</text:p>
          </table:table-cell>
          <table:table-cell table:style-name="ce5" office:value-type="currency" office:currency="USD" office:value="429">
            <text:p>$429.00</text:p>
          </table:table-cell>
          <table:table-cell table:style-name="ce5" office:value-type="currency" office:currency="USD" office:value="866.6">
            <text:p>$866.60</text:p>
          </table:table-cell>
          <table:table-cell table:style-name="ce5" table:formula="of:=[.O12]+[.N13]" office:value-type="currency" office:currency="USD" office:value="4686.18">
            <text:p>$4,686.18</text:p>
          </table:table-cell>
          <table:table-cell table:style-name="ce10" office:value-type="currency" office:currency="USD" office:value="2146">
            <text:p>$2,146</text:p>
          </table:table-cell>
          <table:table-cell table:style-name="ce10" table:formula="of:=[.Q12]+[.P13]" office:value-type="currency" office:currency="USD" office:value="12991">
            <text:p>$12,991</text:p>
          </table:table-cell>
          <table:table-cell table:style-name="ce10" table:formula="of:=[.K13]+[.P13]" office:value-type="currency" office:currency="USD" office:value="3584">
            <text:p>$3,584</text:p>
          </table:table-cell>
          <table:table-cell table:style-name="ce10" office:value-type="currency" office:currency="USD" office:value="15500">
            <text:p>$15,500</text:p>
          </table:table-cell>
          <table:table-cell table:style-name="ce10" table:formula="of:=[.S13]-[.S12]" office:value-type="currency" office:currency="USD" office:value="1900">
            <text:p>$1,900</text:p>
          </table:table-cell>
          <table:table-cell table:style-name="ce10" table:formula="of:=[.$C$5]+[.L13]+[.Q13]" office:value-type="currency" office:currency="USD" office:value="138055">
            <text:p>$138,055</text:p>
          </table:table-cell>
          <table:table-cell table:style-name="ce10" table:formula="of:=[.V12]*(1+[.D14])" office:value-type="currency" office:currency="USD" office:value="132075.814659094">
            <text:p>$132,076</text:p>
          </table:table-cell>
          <table:table-cell table:style-name="ce5" table:formula="of:=[.G13]*(1-[.$C$11])" office:value-type="currency" office:currency="USD" office:value="616.92">
            <text:p>$616.92</text:p>
          </table:table-cell>
          <table:table-cell table:style-name="ce5" table:formula="of:=[.X12]+[.W13]" office:value-type="currency" office:currency="USD" office:value="9494.9">
            <text:p>$9,494.90</text:p>
          </table:table-cell>
          <table:table-cell table:style-name="ce5" office:value-type="currency" office:currency="USD" office:value="11064">
            <text:p>$11,064.00</text:p>
          </table:table-cell>
          <table:table-cell table:style-name="ce5" table:formula="of:=[.Y13]-[.X13]" office:value-type="currency" office:currency="USD" office:value="1569.1">
            <text:p>$1,569.10</text:p>
          </table:table-cell>
          <table:table-cell table:style-name="ce5" table:formula="of:=[.Z13]-[.Z12]" office:value-type="currency" office:currency="USD" office:value="314.360000000001">
            <text:p>$314.36</text:p>
          </table:table-cell>
          <table:table-cell table:style-name="ce5" office:value-type="currency" office:currency="USD" office:value="5247.98">
            <text:p>$5,247.98</text:p>
          </table:table-cell>
          <table:table-cell table:style-name="ce5" table:formula="of:=[.AB13]-[.O13]" office:value-type="currency" office:currency="USD" office:value="561.799999999999">
            <text:p>$561.80</text:p>
          </table:table-cell>
          <table:table-cell table:style-name="ce5" table:formula="of:=[.AC13]-[.AC12]" office:value-type="currency" office:currency="USD" office:value="131.56">
            <text:p>$131.56</text:p>
          </table:table-cell>
          <table:table-cell table:style-name="ce5" table:formula="of:=[.S13]+[.Y13]+[.AB13]" office:value-type="currency" office:currency="USD" office:value="31811.98">
            <text:p>$31,811.98</text:p>
          </table:table-cell>
          <table:table-cell table:style-name="ce5" table:formula="of:=[.S13]+[.Z13]+[.AC13]" office:value-type="currency" office:currency="USD" office:value="17630.9">
            <text:p>$17,630.90</text:p>
          </table:table-cell>
          <table:table-cell table:style-name="ce5" table:formula="of:=[.E13]+[.G13]" office:value-type="currency" office:currency="USD" office:value="2400">
            <text:p>$2,400.00</text:p>
          </table:table-cell>
          <table:table-cell table:style-name="ce5" table:formula="of:=[.O13]+[.X13]" office:value-type="currency" office:currency="USD" office:value="14181.08">
            <text:p>$14,181.08</text:p>
          </table:table-cell>
          <table:table-cell table:style-name="ce11" table:formula="of:=([.N13]-[.$C$8])/[.AE12]" office:value-type="percentage" office:value="0.0252514603749338">
            <text:p>2.53%</text:p>
          </table:table-cell>
          <table:table-cell table:style-name="ce9" table:formula="of:=([.AE13]-[.AE12]-[.AG13])/([.AE12]+[.AG13])" office:value-type="percentage" office:value="0.0470480743216334">
            <text:p>4.7%</text:p>
          </table:table-cell>
          <table:table-cell table:style-name="ce9" table:formula="of:=([.AE13]-[.J13])/[.J13]" office:value-type="percentage" office:value="-0.068257266733892">
            <text:p>-6.8%</text:p>
          </table:table-cell>
          <table:table-cell table:style-name="ce9" table:formula="of:=([.U13]-[.V13])/[.V13]" office:value-type="percentage" office:value="0.045270857168963">
            <text:p>4.5%</text:p>
          </table:table-cell>
          <table:table-cell table:style-name="ce11" table:formula="of:=[.T13]/100000" office:value-type="percentage" office:value="0.019">
            <text:p>1.90%</text:p>
          </table:table-cell>
          <table:table-cell table:style-name="ce12" table:formula="of:=[.AA13]/[.L13]" office:value-type="percentage" office:value="0.0125422917331631">
            <text:p>1.25%</text:p>
          </table:table-cell>
          <table:table-cell table:style-name="ce12" table:formula="of:=[.AD13]/[.Q12]" office:value-type="percentage" office:value="0.0121309359151682">
            <text:p>1.21%</text:p>
          </table:table-cell>
          <table:table-cell/>
          <table:table-cell table:formula="of:=[.$AG13]-[.$C$14]" office:value-type="currency" office:currency="USD" office:value="1915">
            <text:p>$1,915.00</text:p>
          </table:table-cell>
          <table:table-cell table:formula="of:=[.$AQ13]+[.$AR12]" office:value-type="currency" office:currency="USD" office:value="23790">
            <text:p>$23,790.00</text:p>
          </table:table-cell>
          <table:table-cell table:style-name="ce11" office:value-type="percentage" office:value="0.0391">
            <text:p>3.91%</text:p>
          </table:table-cell>
          <table:table-cell table:style-name="ce5" office:value-type="currency" office:currency="USD" office:value="8.22">
            <text:p>$8.22</text:p>
          </table:table-cell>
          <table:table-cell table:formula="of:=([.AQ13]+[.AU12])*(1+[.AS13])" office:value-type="currency" office:currency="USD" office:value="33135.2852434759">
            <text:p>$33,135.29</text:p>
          </table:table-cell>
          <table:table-cell table:style-name="ce5" table:formula="of:=([.AQ13]+[.AV12])*[.AT14]/[.AT13]" office:value-type="currency" office:currency="USD" office:value="33628.5163795637">
            <text:p>$33,628.52</text:p>
          </table:table-cell>
          <table:table-cell table:style-name="ce11" office:value-type="percentage" office:value="0.1541">
            <text:p>15.41%</text:p>
          </table:table-cell>
          <table:table-cell table:formula="of:=([.AQ13]+[.AX12])*(1+[.AW13])" office:value-type="currency" office:currency="USD" office:value="35246.5248853747">
            <text:p>$35,246.52</text:p>
          </table:table-cell>
          <table:table-cell table:number-columns-repeated="974"/>
        </table:table-row>
        <table:table-row table:style-name="ro2">
          <table:table-cell table:formula="of:=[.A13]+1" office:value-type="float" office:value="2007">
            <text:p>2007</text:p>
          </table:table-cell>
          <table:table-cell table:formula="of:=[.B13]+1" office:value-type="float" office:value="53">
            <text:p>53</text:p>
          </table:table-cell>
          <table:table-cell table:style-name="ce5" office:value-type="currency" office:currency="USD" office:value="485">
            <text:p>$485.00</text:p>
          </table:table-cell>
          <table:table-cell table:style-name="ce9" office:value-type="percentage" office:value="0.026">
            <text:p>2.6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14]+[.F13]" office:value-type="currency" office:currency="USD" office:value="21168">
            <text:p>$21,168</text:p>
          </table:table-cell>
          <table:table-cell table:style-name="ce10" office:value-type="currency" office:currency="USD" office:value="636">
            <text:p>$636</text:p>
          </table:table-cell>
          <table:table-cell table:style-name="ce10" table:formula="of:=[.G14]+[.H13]" office:value-type="currency" office:currency="USD" office:value="10432">
            <text:p>$10,432</text:p>
          </table:table-cell>
          <table:table-cell table:style-name="ce10" table:formula="of:=[.I13]+[.E14]+[.G14]" office:value-type="currency" office:currency="USD" office:value="31600">
            <text:p>$31,600</text:p>
          </table:table-cell>
          <table:table-cell table:style-name="ce10" table:formula="of:=(1+[.D15])*([.J13]+[.E14]+[.G14])" office:value-type="currency" office:currency="USD" office:value="37967.6059030437">
            <text:p>$37,968</text:p>
          </table:table-cell>
          <table:table-cell table:style-name="ce10" office:value-type="currency" office:currency="USD" office:value="1398">
            <text:p>$1,398</text:p>
          </table:table-cell>
          <table:table-cell table:style-name="ce10" table:formula="of:=[.L13]+[.K14]" office:value-type="currency" office:currency="USD" office:value="26462">
            <text:p>$26,462</text:p>
          </table:table-cell>
          <table:table-cell table:style-name="ce5" office:value-type="currency" office:currency="USD" office:value="442">
            <text:p>$442.00</text:p>
          </table:table-cell>
          <table:table-cell table:style-name="ce5" office:value-type="currency" office:currency="USD" office:value="1022.29">
            <text:p>$1,022.29</text:p>
          </table:table-cell>
          <table:table-cell table:style-name="ce5" table:formula="of:=[.O13]+[.N14]" office:value-type="currency" office:currency="USD" office:value="5708.47">
            <text:p>$5,708.47</text:p>
          </table:table-cell>
          <table:table-cell table:style-name="ce10" office:value-type="currency" office:currency="USD" office:value="2453">
            <text:p>$2,453</text:p>
          </table:table-cell>
          <table:table-cell table:style-name="ce10" table:formula="of:=[.Q13]+[.P14]" office:value-type="currency" office:currency="USD" office:value="15444">
            <text:p>$15,444</text:p>
          </table:table-cell>
          <table:table-cell table:style-name="ce10" table:formula="of:=[.K14]+[.P14]" office:value-type="currency" office:currency="USD" office:value="3851">
            <text:p>$3,851</text:p>
          </table:table-cell>
          <table:table-cell table:style-name="ce10" office:value-type="currency" office:currency="USD" office:value="17600">
            <text:p>$17,600</text:p>
          </table:table-cell>
          <table:table-cell table:style-name="ce10" table:formula="of:=[.S14]-[.S13]" office:value-type="currency" office:currency="USD" office:value="2100">
            <text:p>$2,100</text:p>
          </table:table-cell>
          <table:table-cell table:style-name="ce10" table:formula="of:=[.$C$5]+[.L14]+[.Q14]" office:value-type="currency" office:currency="USD" office:value="141906">
            <text:p>$141,906</text:p>
          </table:table-cell>
          <table:table-cell table:style-name="ce10" table:formula="of:=[.V13]*(1+[.D15])" office:value-type="currency" office:currency="USD" office:value="137226.771430798">
            <text:p>$137,227</text:p>
          </table:table-cell>
          <table:table-cell table:style-name="ce5" table:formula="of:=[.G14]*(1-[.$C$11])" office:value-type="currency" office:currency="USD" office:value="616.92">
            <text:p>$616.92</text:p>
          </table:table-cell>
          <table:table-cell table:style-name="ce5" table:formula="of:=[.X13]+[.W14]" office:value-type="currency" office:currency="USD" office:value="10111.82">
            <text:p>$10,111.82</text:p>
          </table:table-cell>
          <table:table-cell table:style-name="ce5" office:value-type="currency" office:currency="USD" office:value="12017.98">
            <text:p>$12,017.98</text:p>
          </table:table-cell>
          <table:table-cell table:style-name="ce5" table:formula="of:=[.Y14]-[.X14]" office:value-type="currency" office:currency="USD" office:value="1906.16">
            <text:p>$1,906.16</text:p>
          </table:table-cell>
          <table:table-cell table:style-name="ce5" table:formula="of:=[.Z14]-[.Z13]" office:value-type="currency" office:currency="USD" office:value="337.059999999999">
            <text:p>$337.06</text:p>
          </table:table-cell>
          <table:table-cell table:style-name="ce5" office:value-type="currency" office:currency="USD" office:value="6439.54">
            <text:p>$6,439.54</text:p>
          </table:table-cell>
          <table:table-cell table:style-name="ce5" table:formula="of:=[.AB14]-[.O14]" office:value-type="currency" office:currency="USD" office:value="731.07">
            <text:p>$731.07</text:p>
          </table:table-cell>
          <table:table-cell table:style-name="ce5" table:formula="of:=[.AC14]-[.AC13]" office:value-type="currency" office:currency="USD" office:value="169.27">
            <text:p>$169.27</text:p>
          </table:table-cell>
          <table:table-cell table:style-name="ce5" table:formula="of:=[.S14]+[.Y14]+[.AB14]" office:value-type="currency" office:currency="USD" office:value="36057.52">
            <text:p>$36,057.52</text:p>
          </table:table-cell>
          <table:table-cell table:style-name="ce5" table:formula="of:=[.S14]+[.Z14]+[.AC14]" office:value-type="currency" office:currency="USD" office:value="20237.23">
            <text:p>$20,237.23</text:p>
          </table:table-cell>
          <table:table-cell table:style-name="ce5" table:formula="of:=[.E14]+[.G14]" office:value-type="currency" office:currency="USD" office:value="2400">
            <text:p>$2,400.00</text:p>
          </table:table-cell>
          <table:table-cell table:style-name="ce5" table:formula="of:=[.O14]+[.X14]" office:value-type="currency" office:currency="USD" office:value="15820.29">
            <text:p>$15,820.29</text:p>
          </table:table-cell>
          <table:table-cell table:style-name="ce11" table:formula="of:=([.N14]-[.$C$8])/[.AE13]" office:value-type="percentage" office:value="0.0271058261698895">
            <text:p>2.71%</text:p>
          </table:table-cell>
          <table:table-cell table:style-name="ce9" table:formula="of:=([.AE14]-[.AE13]-[.AG14])/([.AE13]+[.AG14])" office:value-type="percentage" office:value="0.0539442616299904">
            <text:p>5.4%</text:p>
          </table:table-cell>
          <table:table-cell table:style-name="ce9" table:formula="of:=([.AE14]-[.J14])/[.J14]" office:value-type="percentage" office:value="-0.0503083051357365">
            <text:p>-5.0%</text:p>
          </table:table-cell>
          <table:table-cell table:style-name="ce9" table:formula="of:=([.U14]-[.V14])/[.V14]" office:value-type="percentage" office:value="0.0340985109568163">
            <text:p>3.4%</text:p>
          </table:table-cell>
          <table:table-cell table:style-name="ce11" table:formula="of:=[.T14]/100000" office:value-type="percentage" office:value="0.021">
            <text:p>2.10%</text:p>
          </table:table-cell>
          <table:table-cell table:style-name="ce12" table:formula="of:=[.AA14]/[.L14]" office:value-type="percentage" office:value="0.0127375103922606">
            <text:p>1.27%</text:p>
          </table:table-cell>
          <table:table-cell table:style-name="ce12" table:formula="of:=[.AD14]/[.Q13]" office:value-type="percentage" office:value="0.0130297898545147">
            <text:p>1.30%</text:p>
          </table:table-cell>
          <table:table-cell/>
          <table:table-cell table:formula="of:=[.$AG14]-[.$C$14]" office:value-type="currency" office:currency="USD" office:value="1915">
            <text:p>$1,915.00</text:p>
          </table:table-cell>
          <table:table-cell table:formula="of:=[.$AQ14]+[.$AR13]" office:value-type="currency" office:currency="USD" office:value="25705">
            <text:p>$25,705.00</text:p>
          </table:table-cell>
          <table:table-cell table:style-name="ce11" office:value-type="percentage" office:value="0.0761">
            <text:p>7.61%</text:p>
          </table:table-cell>
          <table:table-cell table:style-name="ce5" office:value-type="currency" office:currency="USD" office:value="8.89">
            <text:p>$8.89</text:p>
          </table:table-cell>
          <table:table-cell table:formula="of:=([.AQ14]+[.AU13])*(1+[.AS14])" office:value-type="currency" office:currency="USD" office:value="37717.6119505044">
            <text:p>$37,717.61</text:p>
          </table:table-cell>
          <table:table-cell table:style-name="ce5" table:formula="of:=([.AQ14]+[.AV13])*[.AT15]/[.AT14]" office:value-type="currency" office:currency="USD" office:value="38342.2184566947">
            <text:p>$38,342.22</text:p>
          </table:table-cell>
          <table:table-cell table:style-name="ce11" office:value-type="percentage" office:value="0.0518">
            <text:p>5.18%</text:p>
          </table:table-cell>
          <table:table-cell table:formula="of:=([.AQ14]+[.AX13])*(1+[.AW14])" office:value-type="currency" office:currency="USD" office:value="39086.4918744371">
            <text:p>$39,086.49</text:p>
          </table:table-cell>
          <table:table-cell table:number-columns-repeated="974"/>
        </table:table-row>
        <table:table-row table:style-name="ro2">
          <table:table-cell table:formula="of:=[.A14]+1" office:value-type="float" office:value="2008">
            <text:p>2008</text:p>
          </table:table-cell>
          <table:table-cell table:formula="of:=[.B14]+1" office:value-type="float" office:value="54">
            <text:p>54</text:p>
          </table:table-cell>
          <table:table-cell/>
          <table:table-cell table:style-name="ce9" office:value-type="percentage" office:value="0.039">
            <text:p>3.9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15]+[.F14]" office:value-type="currency" office:currency="USD" office:value="22932">
            <text:p>$22,932</text:p>
          </table:table-cell>
          <table:table-cell table:style-name="ce10" office:value-type="currency" office:currency="USD" office:value="236">
            <text:p>$236</text:p>
          </table:table-cell>
          <table:table-cell table:style-name="ce10" table:formula="of:=[.G15]+[.H14]" office:value-type="currency" office:currency="USD" office:value="10668">
            <text:p>$10,668</text:p>
          </table:table-cell>
          <table:table-cell table:style-name="ce10" table:formula="of:=[.I14]+[.E15]+[.G15]" office:value-type="currency" office:currency="USD" office:value="33600">
            <text:p>$33,600</text:p>
          </table:table-cell>
          <table:table-cell table:style-name="ce10" table:formula="of:=(1+[.D16])*([.J14]+[.E15]+[.G15])" office:value-type="currency" office:currency="USD" office:value="39687.8326617224">
            <text:p>$39,688</text:p>
          </table:table-cell>
          <table:table-cell table:style-name="ce10" office:value-type="currency" office:currency="USD" office:value="504">
            <text:p>$504</text:p>
          </table:table-cell>
          <table:table-cell table:style-name="ce10" table:formula="of:=[.L14]+[.K15]" office:value-type="currency" office:currency="USD" office:value="26966">
            <text:p>$26,966</text:p>
          </table:table-cell>
          <table:table-cell table:style-name="ce5" office:value-type="currency" office:currency="USD" office:value="455">
            <text:p>$455.00</text:p>
          </table:table-cell>
          <table:table-cell table:style-name="ce5" office:value-type="currency" office:currency="USD" office:value="911.41">
            <text:p>$911.41</text:p>
          </table:table-cell>
          <table:table-cell table:style-name="ce5" table:formula="of:=[.O14]+[.N15]" office:value-type="currency" office:currency="USD" office:value="6619.88">
            <text:p>$6,619.88</text:p>
          </table:table-cell>
          <table:table-cell table:style-name="ce10" office:value-type="currency" office:currency="USD" office:value="2120">
            <text:p>$2,120</text:p>
          </table:table-cell>
          <table:table-cell table:style-name="ce10" table:formula="of:=[.Q14]+[.P15]" office:value-type="currency" office:currency="USD" office:value="17564">
            <text:p>$17,564</text:p>
          </table:table-cell>
          <table:table-cell table:style-name="ce10" table:formula="of:=[.K15]+[.P15]" office:value-type="currency" office:currency="USD" office:value="2624">
            <text:p>$2,624</text:p>
          </table:table-cell>
          <table:table-cell table:style-name="ce10" office:value-type="currency" office:currency="USD" office:value="19500">
            <text:p>$19,500</text:p>
          </table:table-cell>
          <table:table-cell table:style-name="ce10" table:formula="of:=[.S15]-[.S14]" office:value-type="currency" office:currency="USD" office:value="1900">
            <text:p>$1,900</text:p>
          </table:table-cell>
          <table:table-cell table:style-name="ce10" table:formula="of:=[.$C$5]+[.L15]+[.Q15]" office:value-type="currency" office:currency="USD" office:value="144530">
            <text:p>$144,530</text:p>
          </table:table-cell>
          <table:table-cell table:style-name="ce10" table:formula="of:=[.V14]*(1+[.D16])" office:value-type="currency" office:currency="USD" office:value="136266.184030783">
            <text:p>$136,266</text:p>
          </table:table-cell>
          <table:table-cell table:style-name="ce5" table:formula="of:=[.G15]*(1-[.$C$11])" office:value-type="currency" office:currency="USD" office:value="228.92">
            <text:p>$228.92</text:p>
          </table:table-cell>
          <table:table-cell table:style-name="ce5" table:formula="of:=[.X14]+[.W15]" office:value-type="currency" office:currency="USD" office:value="10340.74">
            <text:p>$10,340.74</text:p>
          </table:table-cell>
          <table:table-cell table:style-name="ce5" office:value-type="currency" office:currency="USD" office:value="12594.2">
            <text:p>$12,594.20</text:p>
          </table:table-cell>
          <table:table-cell table:style-name="ce5" table:formula="of:=[.Y15]-[.X15]" office:value-type="currency" office:currency="USD" office:value="2253.46">
            <text:p>$2,253.46</text:p>
          </table:table-cell>
          <table:table-cell table:style-name="ce5" table:formula="of:=[.Z15]-[.Z14]" office:value-type="currency" office:currency="USD" office:value="347.300000000001">
            <text:p>$347.30</text:p>
          </table:table-cell>
          <table:table-cell table:style-name="ce5" office:value-type="currency" office:currency="USD" office:value="7552.33">
            <text:p>$7,552.33</text:p>
          </table:table-cell>
          <table:table-cell table:style-name="ce5" table:formula="of:=[.AB15]-[.O15]" office:value-type="currency" office:currency="USD" office:value="932.45">
            <text:p>$932.45</text:p>
          </table:table-cell>
          <table:table-cell table:style-name="ce5" table:formula="of:=[.AC15]-[.AC14]" office:value-type="currency" office:currency="USD" office:value="201.38">
            <text:p>$201.38</text:p>
          </table:table-cell>
          <table:table-cell table:style-name="ce5" table:formula="of:=[.S15]+[.Y15]+[.AB15]" office:value-type="currency" office:currency="USD" office:value="39646.53">
            <text:p>$39,646.53</text:p>
          </table:table-cell>
          <table:table-cell table:style-name="ce5" table:formula="of:=[.S15]+[.Z15]+[.AC15]" office:value-type="currency" office:currency="USD" office:value="22685.91">
            <text:p>$22,685.91</text:p>
          </table:table-cell>
          <table:table-cell table:style-name="ce5" table:formula="of:=[.E15]+[.G15]" office:value-type="currency" office:currency="USD" office:value="2000">
            <text:p>$2,000.00</text:p>
          </table:table-cell>
          <table:table-cell table:style-name="ce5" table:formula="of:=[.O15]+[.X15]" office:value-type="currency" office:currency="USD" office:value="16960.62">
            <text:p>$16,960.62</text:p>
          </table:table-cell>
          <table:table-cell table:style-name="ce11" table:formula="of:=([.N15]-[.$C$8])/[.AE14]" office:value-type="percentage" office:value="0.0208392035836075">
            <text:p>2.08%</text:p>
          </table:table-cell>
          <table:table-cell table:style-name="ce9" table:formula="of:=([.AE15]-[.AE14]-[.AG15])/([.AE14]+[.AG15])" office:value-type="percentage" office:value="0.041752851998764">
            <text:p>4.2%</text:p>
          </table:table-cell>
          <table:table-cell table:style-name="ce9" table:formula="of:=([.AE15]-[.J15])/[.J15]" office:value-type="percentage" office:value="-0.00104068826520319">
            <text:p>-0.1%</text:p>
          </table:table-cell>
          <table:table-cell table:style-name="ce9" table:formula="of:=([.U15]-[.V15])/[.V15]" office:value-type="percentage" office:value="0.0606446568383421">
            <text:p>6.1%</text:p>
          </table:table-cell>
          <table:table-cell table:style-name="ce11" table:formula="of:=[.T15]/100000" office:value-type="percentage" office:value="0.019">
            <text:p>1.90%</text:p>
          </table:table-cell>
          <table:table-cell table:style-name="ce12" table:formula="of:=[.AA15]/[.L15]" office:value-type="percentage" office:value="0.0128791811911296">
            <text:p>1.29%</text:p>
          </table:table-cell>
          <table:table-cell table:style-name="ce12" table:formula="of:=[.AD15]/[.Q14]" office:value-type="percentage" office:value="0.013039368039368">
            <text:p>1.30%</text:p>
          </table:table-cell>
          <table:table-cell/>
          <table:table-cell table:formula="of:=[.$AG15]-[.$C$14]" office:value-type="currency" office:currency="USD" office:value="1515">
            <text:p>$1,515.00</text:p>
          </table:table-cell>
          <table:table-cell table:formula="of:=[.$AQ15]+[.$AR14]" office:value-type="currency" office:currency="USD" office:value="27220">
            <text:p>$27,220.00</text:p>
          </table:table-cell>
          <table:table-cell table:style-name="ce11" office:value-type="percentage" office:value="0.0493">
            <text:p>4.93%</text:p>
          </table:table-cell>
          <table:table-cell table:style-name="ce5" office:value-type="currency" office:currency="USD" office:value="9.59">
            <text:p>$9.59</text:p>
          </table:table-cell>
          <table:table-cell table:formula="of:=([.AQ15]+[.AU14])*(1+[.AS15])" office:value-type="currency" office:currency="USD" office:value="41166.7797196643">
            <text:p>$41,166.78</text:p>
          </table:table-cell>
          <table:table-cell table:style-name="ce5" table:formula="of:=([.AQ15]+[.AV14])*[.AT16]/[.AT15]" office:value-type="currency" office:currency="USD" office:value="40605.3205757985">
            <text:p>$40,605.32</text:p>
          </table:table-cell>
          <table:table-cell table:style-name="ce11" office:value-type="percentage" office:value="-0.3706">
            <text:p>-37.06%</text:p>
          </table:table-cell>
          <table:table-cell table:formula="of:=([.AQ15]+[.AX14])*(1+[.AW15])" office:value-type="currency" office:currency="USD" office:value="25554.5789857707">
            <text:p>$25,554.58</text:p>
          </table:table-cell>
          <table:table-cell table:number-columns-repeated="974"/>
        </table:table-row>
        <table:table-row table:style-name="ro2">
          <table:table-cell table:formula="of:=[.A15]+1" office:value-type="float" office:value="2009">
            <text:p>2009</text:p>
          </table:table-cell>
          <table:table-cell table:formula="of:=[.B15]+1" office:value-type="float" office:value="55">
            <text:p>55</text:p>
          </table:table-cell>
          <table:table-cell table:style-name="ce7" office:value-type="string">
            <office:annotation draw:style-name="gr3" draw:text-style-name="P2" svg:width="1.1413in" svg:height="0.3902in" svg:x="2.9031in" svg:y="1.9567in" draw:caption-point-x="-0.2402in" draw:caption-point-y="0.5953in">
              <dc:creator>RWF</dc:creator>
              <dc:date>2010-09-01T00:00:00</dc:date>
              <text:p text:style-name="P2"><text:span text:style-name="T2">For first few years of IRA</text:span></text:p>
            </office:annotation>
            <text:p>VBIIX Load</text:p>
          </table:table-cell>
          <table:table-cell table:style-name="ce9" office:value-type="percentage" office:value="-0.007">
            <text:p>-0.7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16]+[.F15]" office:value-type="currency" office:currency="USD" office:value="24696">
            <text:p>$24,696</text:p>
          </table:table-cell>
          <table:table-cell table:style-name="ce10" office:value-type="currency" office:currency="USD" office:value="236">
            <text:p>$236</text:p>
          </table:table-cell>
          <table:table-cell table:style-name="ce10" table:formula="of:=[.G16]+[.H15]" office:value-type="currency" office:currency="USD" office:value="10904">
            <text:p>$10,904</text:p>
          </table:table-cell>
          <table:table-cell table:style-name="ce10" table:formula="of:=[.I15]+[.E16]+[.G16]" office:value-type="currency" office:currency="USD" office:value="35600">
            <text:p>$35,600</text:p>
          </table:table-cell>
          <table:table-cell table:style-name="ce10" table:formula="of:=(1+[.D17])*([.J15]+[.E16]+[.G16])" office:value-type="currency" office:currency="USD" office:value="42604.9649802803">
            <text:p>$42,605</text:p>
          </table:table-cell>
          <table:table-cell table:style-name="ce10" office:value-type="currency" office:currency="USD" office:value="490">
            <text:p>$490</text:p>
          </table:table-cell>
          <table:table-cell table:style-name="ce10" table:formula="of:=[.L15]+[.K16]" office:value-type="currency" office:currency="USD" office:value="27456">
            <text:p>$27,456</text:p>
          </table:table-cell>
          <table:table-cell table:style-name="ce5" office:value-type="currency" office:currency="USD" office:value="468">
            <text:p>$468.00</text:p>
          </table:table-cell>
          <table:table-cell table:style-name="ce5" office:value-type="currency" office:currency="USD" office:value="890.27">
            <text:p>$890.27</text:p>
          </table:table-cell>
          <table:table-cell table:style-name="ce5" table:formula="of:=[.O15]+[.N16]" office:value-type="currency" office:currency="USD" office:value="7510.15">
            <text:p>$7,510.15</text:p>
          </table:table-cell>
          <table:table-cell table:style-name="ce10" office:value-type="currency" office:currency="USD" office:value="2009">
            <text:p>$2,009</text:p>
          </table:table-cell>
          <table:table-cell table:style-name="ce10" table:formula="of:=[.Q15]+[.P16]" office:value-type="currency" office:currency="USD" office:value="19573">
            <text:p>$19,573</text:p>
          </table:table-cell>
          <table:table-cell table:style-name="ce10" table:formula="of:=[.K16]+[.P16]" office:value-type="currency" office:currency="USD" office:value="2499">
            <text:p>$2,499</text:p>
          </table:table-cell>
          <table:table-cell table:style-name="ce10" office:value-type="currency" office:currency="USD" office:value="21500">
            <text:p>$21,500</text:p>
          </table:table-cell>
          <table:table-cell table:style-name="ce10" table:formula="of:=[.S16]-[.S15]" office:value-type="currency" office:currency="USD" office:value="2000">
            <text:p>$2,000</text:p>
          </table:table-cell>
          <table:table-cell table:style-name="ce10" table:formula="of:=[.$C$5]+[.L16]+[.Q16]" office:value-type="currency" office:currency="USD" office:value="147029">
            <text:p>$147,029</text:p>
          </table:table-cell>
          <table:table-cell table:style-name="ce10" table:formula="of:=[.V15]*(1+[.D17])" office:value-type="currency" office:currency="USD" office:value="139264.04007946">
            <text:p>$139,264</text:p>
          </table:table-cell>
          <table:table-cell table:style-name="ce5" table:formula="of:=[.G16]*(1-[.$C$11])" office:value-type="currency" office:currency="USD" office:value="228.92">
            <text:p>$228.92</text:p>
          </table:table-cell>
          <table:table-cell table:style-name="ce5" table:formula="of:=[.X15]+[.W16]" office:value-type="currency" office:currency="USD" office:value="10569.66">
            <text:p>$10,569.66</text:p>
          </table:table-cell>
          <table:table-cell table:style-name="ce5" office:value-type="currency" office:currency="USD" office:value="13180.88">
            <text:p>$13,180.88</text:p>
          </table:table-cell>
          <table:table-cell table:style-name="ce5" table:formula="of:=[.Y16]-[.X16]" office:value-type="currency" office:currency="USD" office:value="2611.22">
            <text:p>$2,611.22</text:p>
          </table:table-cell>
          <table:table-cell table:style-name="ce5" table:formula="of:=[.Z16]-[.Z15]" office:value-type="currency" office:currency="USD" office:value="357.759999999998">
            <text:p>$357.76</text:p>
          </table:table-cell>
          <table:table-cell table:style-name="ce5" office:value-type="currency" office:currency="USD" office:value="8688.69">
            <text:p>$8,688.69</text:p>
          </table:table-cell>
          <table:table-cell table:style-name="ce5" table:formula="of:=[.AB16]-[.O16]" office:value-type="currency" office:currency="USD" office:value="1178.54">
            <text:p>$1,178.54</text:p>
          </table:table-cell>
          <table:table-cell table:style-name="ce5" table:formula="of:=[.AC16]-[.AC15]" office:value-type="currency" office:currency="USD" office:value="246.090000000001">
            <text:p>$246.09</text:p>
          </table:table-cell>
          <table:table-cell table:style-name="ce5" table:formula="of:=[.S16]+[.Y16]+[.AB16]" office:value-type="currency" office:currency="USD" office:value="43369.57">
            <text:p>$43,369.57</text:p>
          </table:table-cell>
          <table:table-cell table:style-name="ce5" table:formula="of:=[.S16]+[.Z16]+[.AC16]" office:value-type="currency" office:currency="USD" office:value="25289.76">
            <text:p>$25,289.76</text:p>
          </table:table-cell>
          <table:table-cell table:style-name="ce5" table:formula="of:=[.E16]+[.G16]" office:value-type="currency" office:currency="USD" office:value="2000">
            <text:p>$2,000.00</text:p>
          </table:table-cell>
          <table:table-cell table:style-name="ce5" table:formula="of:=[.O16]+[.X16]" office:value-type="currency" office:currency="USD" office:value="18079.81">
            <text:p>$18,079.81</text:p>
          </table:table-cell>
          <table:table-cell table:style-name="ce11" table:formula="of:=([.N16]-[.$C$8])/[.AE15]" office:value-type="percentage" office:value="0.0184195186817106">
            <text:p>1.84%</text:p>
          </table:table-cell>
          <table:table-cell table:style-name="ce9" table:formula="of:=([.AE16]-[.AE15]-[.AG16])/([.AE15]+[.AG16])" office:value-type="percentage" office:value="0.0413729547215579">
            <text:p>4.1%</text:p>
          </table:table-cell>
          <table:table-cell table:style-name="ce9" table:formula="of:=([.AE16]-[.J16])/[.J16]" office:value-type="percentage" office:value="0.0179463830113134">
            <text:p>1.8%</text:p>
          </table:table-cell>
          <table:table-cell table:style-name="ce9" table:formula="of:=([.U16]-[.V16])/[.V16]" office:value-type="percentage" office:value="0.0557571065445861">
            <text:p>5.6%</text:p>
          </table:table-cell>
          <table:table-cell table:style-name="ce11" table:formula="of:=[.T16]/100000" office:value-type="percentage" office:value="0.02">
            <text:p>2.00%</text:p>
          </table:table-cell>
          <table:table-cell table:style-name="ce12" table:formula="of:=[.AA16]/[.L16]" office:value-type="percentage" office:value="0.013030303030303">
            <text:p>1.30%</text:p>
          </table:table-cell>
          <table:table-cell table:style-name="ce12" table:formula="of:=[.AD16]/[.Q15]" office:value-type="percentage" office:value="0.0140110453199727">
            <text:p>1.40%</text:p>
          </table:table-cell>
          <table:table-cell/>
          <table:table-cell table:formula="of:=[.$AG16]-[.$C$14]" office:value-type="currency" office:currency="USD" office:value="1515">
            <text:p>$1,515.00</text:p>
          </table:table-cell>
          <table:table-cell table:formula="of:=[.$AQ16]+[.$AR15]" office:value-type="currency" office:currency="USD" office:value="28735">
            <text:p>$28,735.00</text:p>
          </table:table-cell>
          <table:table-cell table:style-name="ce11" office:value-type="percentage" office:value="0.0679">
            <text:p>6.79%</text:p>
          </table:table-cell>
          <table:table-cell table:style-name="ce5" office:value-type="currency" office:currency="USD" office:value="9.77">
            <text:p>$9.77</text:p>
          </table:table-cell>
          <table:table-cell table:formula="of:=([.AQ16]+[.AU15])*(1+[.AS16])" office:value-type="currency" office:currency="USD" office:value="45579.8725626295">
            <text:p>$45,579.87</text:p>
          </table:table-cell>
          <table:table-cell table:style-name="ce5" table:formula="of:=([.AQ16]+[.AV15])*[.AT17]/[.AT16]" office:value-type="currency" office:currency="USD" office:value="46819.5170371721">
            <text:p>$46,819.52</text:p>
          </table:table-cell>
          <table:table-cell table:style-name="ce11" office:value-type="percentage" office:value="0.2633">
            <text:p>26.33%</text:p>
          </table:table-cell>
          <table:table-cell table:formula="of:=([.AQ16]+[.AX15])*(1+[.AW16])" office:value-type="currency" office:currency="USD" office:value="34196.9991327241">
            <text:p>$34,197.00</text:p>
          </table:table-cell>
          <table:table-cell table:number-columns-repeated="974"/>
        </table:table-row>
        <table:table-row table:style-name="ro2">
          <table:table-cell table:formula="of:=[.A16]+1" office:value-type="float" office:value="2010">
            <text:p>2010</text:p>
          </table:table-cell>
          <table:table-cell table:formula="of:=[.B16]+1" office:value-type="float" office:value="56">
            <text:p>56</text:p>
          </table:table-cell>
          <table:table-cell table:style-name="ce5" office:value-type="currency" office:currency="USD" office:value="15">
            <text:p>$15.00</text:p>
          </table:table-cell>
          <table:table-cell table:style-name="ce9" office:value-type="percentage" office:value="0.022">
            <text:p>2.2%</text:p>
          </table:table-cell>
          <table:table-cell table:style-name="ce10" office:value-type="currency" office:currency="USD" office:value="1764">
            <text:p>$1,764</text:p>
          </table:table-cell>
          <table:table-cell table:style-name="ce10" table:formula="of:=[.E17]+[.F16]" office:value-type="currency" office:currency="USD" office:value="26460">
            <text:p>$26,460</text:p>
          </table:table-cell>
          <table:table-cell table:style-name="ce10" office:value-type="currency" office:currency="USD" office:value="236">
            <text:p>$236</text:p>
          </table:table-cell>
          <table:table-cell table:style-name="ce10" table:formula="of:=[.G17]+[.H16]" office:value-type="currency" office:currency="USD" office:value="11140">
            <text:p>$11,140</text:p>
          </table:table-cell>
          <table:table-cell table:style-name="ce10" table:formula="of:=[.I16]+[.E17]+[.G17]" office:value-type="currency" office:currency="USD" office:value="37600">
            <text:p>$37,600</text:p>
          </table:table-cell>
          <table:table-cell table:style-name="ce10"/>
          <table:table-cell table:style-name="ce10" office:value-type="currency" office:currency="USD" office:value="477">
            <text:p>$477</text:p>
          </table:table-cell>
          <table:table-cell table:style-name="ce10" table:formula="of:=[.L16]+[.K17]" office:value-type="currency" office:currency="USD" office:value="27933">
            <text:p>$27,933</text:p>
          </table:table-cell>
          <table:table-cell table:style-name="ce5" office:value-type="currency" office:currency="USD" office:value="481">
            <text:p>$481.00</text:p>
          </table:table-cell>
          <table:table-cell table:style-name="ce5" table:number-columns-repeated="2"/>
          <table:table-cell table:style-name="ce10" table:number-columns-repeated="3"/>
          <table:table-cell table:style-name="ce10" office:value-type="currency" office:currency="USD" office:value="23600">
            <text:p>$23,600</text:p>
          </table:table-cell>
          <table:table-cell table:style-name="ce10" table:formula="of:=[.S17]-[.S16]" office:value-type="currency" office:currency="USD" office:value="2100">
            <text:p>$2,100</text:p>
          </table:table-cell>
          <table:table-cell table:style-name="ce10" table:number-columns-repeated="2"/>
          <table:table-cell table:style-name="ce5" table:formula="of:=[.G17]*(1-[.$C$11])" office:value-type="currency" office:currency="USD" office:value="228.92">
            <text:p>$228.92</text:p>
          </table:table-cell>
          <table:table-cell table:style-name="ce5" table:formula="of:=[.X16]+[.W17]" office:value-type="currency" office:currency="USD" office:value="10798.58">
            <text:p>$10,798.58</text:p>
          </table:table-cell>
          <table:table-cell table:style-name="ce5" table:number-columns-repeated="4"/>
          <table:table-cell table:number-columns-repeated="4"/>
          <table:table-cell table:style-name="ce5" table:formula="of:=[.E17]+[.G17]" office:value-type="currency" office:currency="USD" office:value="2000">
            <text:p>$2,000.00</text:p>
          </table:table-cell>
          <table:table-cell/>
          <table:table-cell table:style-name="ce11"/>
          <table:table-cell table:style-name="ce9" table:number-columns-repeated="3"/>
          <table:table-cell table:style-name="ce11" table:formula="of:=[.T17]/100000" office:value-type="percentage" office:value="0.021">
            <text:p>2.10%</text:p>
          </table:table-cell>
          <table:table-cell table:style-name="ce12"/>
          <table:table-cell table:style-name="ce11"/>
          <table:table-cell table:number-columns-repeated="3"/>
          <table:table-cell table:style-name="ce11"/>
          <table:table-cell table:style-name="ce5" office:value-type="currency" office:currency="USD" office:value="10.86">
            <text:p>$10.86</text:p>
          </table:table-cell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formula="of:=[.A17]+1" office:value-type="float" office:value="2011">
            <text:p>2011</text:p>
          </table:table-cell>
          <table:table-cell table:formula="of:=[.B17]+1" office:value-type="float" office:value="57">
            <text:p>57</text:p>
          </table:table-cell>
          <table:table-cell/>
          <table:table-cell table:style-name="ce9"/>
          <table:table-cell table:style-name="ce10" table:number-columns-repeated="8"/>
          <table:table-cell table:style-name="ce5" table:number-columns-repeated="3"/>
          <table:table-cell table:style-name="ce10" table:number-columns-repeated="3"/>
          <table:table-cell table:style-name="ce10" office:value-type="currency" office:currency="USD" office:value="25500">
            <text:p>$25,500</text:p>
          </table:table-cell>
          <table:table-cell table:style-name="ce10" table:formula="of:=[.S18]-[.S17]" office:value-type="currency" office:currency="USD" office:value="1900">
            <text:p>$1,900</text:p>
          </table:table-cell>
          <table:table-cell table:style-name="ce10" table:number-columns-repeated="2"/>
          <table:table-cell table:style-name="ce5" table:number-columns-repeated="6"/>
          <table:table-cell table:number-columns-repeated="6"/>
          <table:table-cell table:style-name="ce11" table:number-columns-repeated="5"/>
          <table:table-cell table:style-name="ce12">
            <draw:frame table:end-cell-address="Sheet1.AU44" table:end-x="0.1295in" table:end-y="0.1134in" draw:z-index="0" draw:style-name="gr1" svg:width="5.4728in" svg:height="4.3732in" svg:x="0.2799in" svg:y="0.1472in">
              <draw:object draw:notify-on-update-of-ranges="Sheet1.B2:Sheet1.B16 Sheet1.I1:Sheet1.I1 Sheet1.I2:Sheet1.I16 Sheet1.J1:Sheet1.J1 Sheet1.J2:Sheet1.J16 Sheet1.AE1:Sheet1.AE1 Sheet1.AE2:Sheet1.AE16 Sheet1.AV1:Sheet1.AV1 Sheet1.AV2:Sheet1.AV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/>
          <table:table-cell table:number-columns-repeated="3"/>
          <table:table-cell table:style-name="ce11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formula="of:=[.A18]+1" office:value-type="float" office:value="2012">
            <text:p>2012</text:p>
          </table:table-cell>
          <table:table-cell table:formula="of:=[.B18]+1" office:value-type="float" office:value="58">
            <text:p>58</text:p>
          </table:table-cell>
          <table:table-cell/>
          <table:table-cell table:style-name="ce9"/>
          <table:table-cell table:style-name="ce10" table:number-columns-repeated="8"/>
          <table:table-cell table:style-name="ce5" table:number-columns-repeated="3"/>
          <table:table-cell table:style-name="ce10" table:number-columns-repeated="3"/>
          <table:table-cell table:style-name="ce10" office:value-type="currency" office:currency="USD" office:value="27500">
            <text:p>$27,500</text:p>
          </table:table-cell>
          <table:table-cell table:style-name="ce10" table:formula="of:=[.S19]-[.S18]" office:value-type="currency" office:currency="USD" office:value="2000">
            <text:p>$2,000</text:p>
          </table:table-cell>
          <table:table-cell table:style-name="ce10" table:number-columns-repeated="2"/>
          <table:table-cell table:style-name="ce5" table:number-columns-repeated="6"/>
          <table:table-cell table:number-columns-repeated="6"/>
          <table:table-cell table:style-name="ce11" table:number-columns-repeated="5"/>
          <table:table-cell table:style-name="ce12"/>
          <table:table-cell table:style-name="ce11"/>
          <table:table-cell table:number-columns-repeated="3"/>
          <table:table-cell table:style-name="ce11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formula="of:=[.A19]+1" office:value-type="float" office:value="2013">
            <text:p>2013</text:p>
          </table:table-cell>
          <table:table-cell table:formula="of:=[.B19]+1" office:value-type="float" office:value="59">
            <text:p>59</text:p>
          </table:table-cell>
          <table:table-cell/>
          <table:table-cell table:style-name="ce9"/>
          <table:table-cell table:style-name="ce10" table:number-columns-repeated="8"/>
          <table:table-cell table:style-name="ce5" table:number-columns-repeated="3"/>
          <table:table-cell table:style-name="ce10" table:number-columns-repeated="3"/>
          <table:table-cell table:style-name="ce10" office:value-type="currency" office:currency="USD" office:value="29400">
            <text:p>$29,400</text:p>
          </table:table-cell>
          <table:table-cell table:style-name="ce10" table:formula="of:=[.S20]-[.S19]" office:value-type="currency" office:currency="USD" office:value="1900">
            <text:p>$1,900</text:p>
          </table:table-cell>
          <table:table-cell table:style-name="ce10" table:number-columns-repeated="2"/>
          <table:table-cell table:style-name="ce5" table:number-columns-repeated="6"/>
          <table:table-cell table:number-columns-repeated="6"/>
          <table:table-cell table:style-name="ce11" table:number-columns-repeated="5"/>
          <table:table-cell table:style-name="ce12"/>
          <table:table-cell table:style-name="ce11"/>
          <table:table-cell table:number-columns-repeated="3"/>
          <table:table-cell table:style-name="ce11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formula="of:=[.A20]+1" office:value-type="float" office:value="2014">
            <text:p>2014</text:p>
          </table:table-cell>
          <table:table-cell table:formula="of:=[.B20]+1" office:value-type="float" office:value="60">
            <text:p>60</text:p>
          </table:table-cell>
          <table:table-cell/>
          <table:table-cell table:style-name="ce9"/>
          <table:table-cell table:style-name="ce10" table:number-columns-repeated="8"/>
          <table:table-cell table:style-name="ce5" table:number-columns-repeated="3"/>
          <table:table-cell table:style-name="ce10" table:number-columns-repeated="3"/>
          <table:table-cell table:style-name="ce10" office:value-type="currency" office:currency="USD" office:value="31400">
            <text:p>$31,400</text:p>
          </table:table-cell>
          <table:table-cell table:style-name="ce10" table:formula="of:=[.S21]-[.S20]" office:value-type="currency" office:currency="USD" office:value="2000">
            <text:p>$2,000</text:p>
          </table:table-cell>
          <table:table-cell table:style-name="ce10" table:number-columns-repeated="2"/>
          <table:table-cell table:style-name="ce5" table:number-columns-repeated="6"/>
          <table:table-cell table:number-columns-repeated="6"/>
          <table:table-cell table:style-name="ce11" table:number-columns-repeated="5"/>
          <table:table-cell table:style-name="ce12"/>
          <table:table-cell table:style-name="ce11"/>
          <table:table-cell table:number-columns-repeated="3"/>
          <table:table-cell table:style-name="ce11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formula="of:=[.A21]+1" office:value-type="float" office:value="2015">
            <text:p>2015</text:p>
          </table:table-cell>
          <table:table-cell table:formula="of:=[.B21]+1" office:value-type="float" office:value="61">
            <text:p>61</text:p>
          </table:table-cell>
          <table:table-cell/>
          <table:table-cell table:style-name="ce9"/>
          <table:table-cell table:style-name="ce10" table:number-columns-repeated="8"/>
          <table:table-cell table:style-name="ce5" table:number-columns-repeated="3"/>
          <table:table-cell table:style-name="ce10" table:number-columns-repeated="3"/>
          <table:table-cell table:style-name="ce10" office:value-type="currency" office:currency="USD" office:value="33500">
            <text:p>$33,500</text:p>
          </table:table-cell>
          <table:table-cell table:style-name="ce10" table:formula="of:=[.S22]-[.S21]" office:value-type="currency" office:currency="USD" office:value="2100">
            <text:p>$2,100</text:p>
          </table:table-cell>
          <table:table-cell table:style-name="ce10" table:number-columns-repeated="2"/>
          <table:table-cell table:style-name="ce5" table:number-columns-repeated="6"/>
          <table:table-cell table:number-columns-repeated="6"/>
          <table:table-cell table:style-name="ce11" table:number-columns-repeated="5"/>
          <table:table-cell table:style-name="ce12"/>
          <table:table-cell table:style-name="ce11"/>
          <table:table-cell table:number-columns-repeated="3"/>
          <table:table-cell table:style-name="ce11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formula="of:=[.A22]+1" office:value-type="float" office:value="2016">
            <text:p>2016</text:p>
          </table:table-cell>
          <table:table-cell table:formula="of:=[.B22]+1" office:value-type="float" office:value="62">
            <text:p>62</text:p>
          </table:table-cell>
          <table:table-cell/>
          <table:table-cell table:style-name="ce9"/>
          <table:table-cell table:style-name="ce10" table:number-columns-repeated="8"/>
          <table:table-cell table:style-name="ce5" table:number-columns-repeated="3"/>
          <table:table-cell table:style-name="ce10" table:number-columns-repeated="7"/>
          <table:table-cell table:style-name="ce5" table:number-columns-repeated="6"/>
          <table:table-cell table:number-columns-repeated="6"/>
          <table:table-cell table:style-name="ce11" table:number-columns-repeated="5"/>
          <table:table-cell table:style-name="ce12"/>
          <table:table-cell table:style-name="ce11"/>
          <table:table-cell table:number-columns-repeated="3"/>
          <table:table-cell table:style-name="ce11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formula="of:=[.A23]+1" office:value-type="float" office:value="2017">
            <text:p>2017</text:p>
          </table:table-cell>
          <table:table-cell table:formula="of:=[.B23]+1" office:value-type="float" office:value="63">
            <text:p>63</text:p>
          </table:table-cell>
          <table:table-cell/>
          <table:table-cell table:style-name="ce9"/>
          <table:table-cell table:style-name="ce10" table:number-columns-repeated="8"/>
          <table:table-cell table:style-name="ce5" table:number-columns-repeated="3"/>
          <table:table-cell table:style-name="ce10" table:number-columns-repeated="7"/>
          <table:table-cell table:style-name="ce5" table:number-columns-repeated="6"/>
          <table:table-cell table:number-columns-repeated="6"/>
          <table:table-cell table:style-name="ce11" table:number-columns-repeated="5"/>
          <table:table-cell table:style-name="ce12"/>
          <table:table-cell table:style-name="ce11"/>
          <table:table-cell table:number-columns-repeated="3"/>
          <table:table-cell table:style-name="ce11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formula="of:=[.A24]+1" office:value-type="float" office:value="2018">
            <text:p>2018</text:p>
          </table:table-cell>
          <table:table-cell table:formula="of:=[.B24]+1" office:value-type="float" office:value="64">
            <text:p>64</text:p>
          </table:table-cell>
          <table:table-cell/>
          <table:table-cell table:style-name="ce9"/>
          <table:table-cell table:style-name="ce10" table:number-columns-repeated="8"/>
          <table:table-cell table:style-name="ce5" table:number-columns-repeated="3"/>
          <table:table-cell table:style-name="ce10" table:number-columns-repeated="7"/>
          <table:table-cell table:style-name="ce5" table:number-columns-repeated="6"/>
          <table:table-cell table:number-columns-repeated="6"/>
          <table:table-cell table:style-name="ce11" table:number-columns-repeated="5"/>
          <table:table-cell table:style-name="ce12"/>
          <table:table-cell table:style-name="ce11"/>
          <table:table-cell table:number-columns-repeated="3"/>
          <table:table-cell table:style-name="ce11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formula="of:=[.A25]+1" office:value-type="float" office:value="2019">
            <text:p>2019</text:p>
          </table:table-cell>
          <table:table-cell table:formula="of:=[.B25]+1" office:value-type="float" office:value="65">
            <text:p>65</text:p>
          </table:table-cell>
          <table:table-cell/>
          <table:table-cell table:style-name="ce9"/>
          <table:table-cell table:style-name="ce10" table:number-columns-repeated="8"/>
          <table:table-cell table:style-name="ce5" table:number-columns-repeated="3"/>
          <table:table-cell table:style-name="ce10" table:number-columns-repeated="7"/>
          <table:table-cell table:style-name="ce5" table:number-columns-repeated="6"/>
          <table:table-cell table:number-columns-repeated="6"/>
          <table:table-cell table:style-name="ce11" table:number-columns-repeated="5"/>
          <table:table-cell table:style-name="ce12"/>
          <table:table-cell table:style-name="ce11"/>
          <table:table-cell table:number-columns-repeated="3"/>
          <table:table-cell table:style-name="ce11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formula="of:=[.A26]+1" office:value-type="float" office:value="2020">
            <text:p>2020</text:p>
          </table:table-cell>
          <table:table-cell table:formula="of:=[.B26]+1" office:value-type="float" office:value="66">
            <text:p>66</text:p>
          </table:table-cell>
          <table:table-cell/>
          <table:table-cell table:style-name="ce9"/>
          <table:table-cell table:style-name="ce10" table:number-columns-repeated="8"/>
          <table:table-cell table:style-name="ce5" table:number-columns-repeated="3"/>
          <table:table-cell table:style-name="ce10" table:number-columns-repeated="7"/>
          <table:table-cell table:style-name="ce5" table:number-columns-repeated="6"/>
          <table:table-cell table:number-columns-repeated="6"/>
          <table:table-cell table:style-name="ce11" table:number-columns-repeated="5"/>
          <table:table-cell table:style-name="ce12"/>
          <table:table-cell table:style-name="ce11"/>
          <table:table-cell table:number-columns-repeated="3"/>
          <table:table-cell table:style-name="ce11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formula="of:=[.A27]+1" office:value-type="float" office:value="2021">
            <text:p>2021</text:p>
          </table:table-cell>
          <table:table-cell table:formula="of:=[.B27]+1" office:value-type="float" office:value="67">
            <text:p>67</text:p>
          </table:table-cell>
          <table:table-cell/>
          <table:table-cell table:style-name="ce9"/>
          <table:table-cell table:style-name="ce10" table:number-columns-repeated="8"/>
          <table:table-cell table:style-name="ce5" table:number-columns-repeated="3"/>
          <table:table-cell table:style-name="ce10" table:number-columns-repeated="7"/>
          <table:table-cell table:style-name="ce5" table:number-columns-repeated="6"/>
          <table:table-cell table:number-columns-repeated="6"/>
          <table:table-cell table:style-name="ce11" table:number-columns-repeated="5"/>
          <table:table-cell table:style-name="ce12"/>
          <table:table-cell table:style-name="ce11"/>
          <table:table-cell table:number-columns-repeated="3"/>
          <table:table-cell table:style-name="ce11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formula="of:=[.A28]+1" office:value-type="float" office:value="2022">
            <text:p>2022</text:p>
          </table:table-cell>
          <table:table-cell table:formula="of:=[.B28]+1" office:value-type="float" office:value="68">
            <text:p>68</text:p>
          </table:table-cell>
          <table:table-cell/>
          <table:table-cell table:style-name="ce9"/>
          <table:table-cell table:style-name="ce10" table:number-columns-repeated="8"/>
          <table:table-cell table:style-name="ce5" table:number-columns-repeated="3"/>
          <table:table-cell table:style-name="ce10" table:number-columns-repeated="7"/>
          <table:table-cell table:style-name="ce5" table:number-columns-repeated="6"/>
          <table:table-cell table:number-columns-repeated="6"/>
          <table:table-cell table:style-name="ce11" table:number-columns-repeated="5"/>
          <table:table-cell table:style-name="ce12"/>
          <table:table-cell table:style-name="ce11"/>
          <table:table-cell table:number-columns-repeated="3"/>
          <table:table-cell table:style-name="ce11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number-columns-repeated="3"/>
          <table:table-cell table:style-name="ce9"/>
          <table:table-cell table:style-name="ce10" table:number-columns-repeated="5"/>
          <table:table-cell table:number-columns-repeated="26"/>
          <table:table-cell table:style-name="ce6"/>
          <table:table-cell table:number-columns-repeated="2"/>
          <table:table-cell table:style-name="ce11"/>
          <table:table-cell table:style-name="ce12"/>
          <table:table-cell table:style-name="ce11"/>
          <table:table-cell table:number-columns-repeated="3"/>
          <table:table-cell table:style-name="ce11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number-columns-repeated="44"/>
          <table:table-cell table:style-name="ce11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 table:number-rows-repeated="2">
          <table:table-cell table:number-columns-repeated="45"/>
          <table:table-cell table:style-name="ce5"/>
          <table:table-cell/>
          <table:table-cell table:style-name="ce5"/>
          <table:table-cell table:style-name="ce11"/>
          <table:table-cell table:number-columns-repeated="975"/>
        </table:table-row>
        <table:table-row table:style-name="ro2">
          <table:table-cell table:number-columns-repeated="45"/>
          <table:table-cell table:style-name="ce5"/>
          <table:table-cell/>
          <table:table-cell table:style-name="ce5"/>
          <table:table-cell table:number-columns-repeated="976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2P0" style:volatile="true">
      <number:number number:decimal-places="1" number:min-integer-digits="1"/>
      <number:text>%</number:text>
    </number:percentage-style>
    <number:percentage-style style:name="N122">
      <style:text-properties fo:color="#ff0000"/>
      <number:text>-</number:text>
      <number:number number:decimal-places="1" number:min-integer-digits="1"/>
      <number:text>%</number:text>
      <style:map style:condition="value()&gt;=0" style:apply-style-name="N122P0"/>
    </number:percentage-style>
    <number:percentage-style style:name="N123P0" style:volatile="true">
      <number:number number:decimal-places="2" number:min-integer-digits="1"/>
      <number:text>%</number:text>
    </number:percentage-style>
    <number:percentage-style style:name="N123">
      <style:text-properties fo:color="#ff0000"/>
      <number:text>-</number:text>
      <number:number number:decimal-places="2" number:min-integer-digits="1"/>
      <number:text>%</number:text>
      <style:map style:condition="value()&gt;=0" style:apply-style-name="N123P0"/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05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Franzen</meta:initial-creator>
    <meta:creation-date>2010-08-23T15:57:31</meta:creation-date>
    <dc:creator>Richard Franzen</dc:creator>
    <dc:date>2010-09-17T05:19:19.53</dc:date>
    <meta:editing-cycles>47</meta:editing-cycles>
    <meta:editing-duration>PT115H49M44S</meta:editing-duration>
    <meta:generator>OpenOffice.org/3.2$Win32 OpenOffice.org_project/320m18$Build-9502</meta:generator>
    <meta:document-statistic meta:table-count="3" meta:cell-count="7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svg:stroke-width="0.051cm" svg:stroke-color="#999999" draw:fill="solid" draw:fill-color="#e6e6ff" draw:opacity-name=""/>
      <style:text-properties fo:font-size="8pt" style:font-size-asian="8pt" style:font-size-complex="8pt"/>
    </style:style>
    <style:style style:name="ch4" style:family="chart">
      <style:chart-properties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25cm" svg:stroke-color="#000000" draw:fill-color="#000000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draw:stroke="dash" draw:stroke-dash="Fine_20_Dashed_20__28_var_29_" svg:stroke-width="0.076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 style:data-style-name="N104">
      <style:chart-properties chart:symbol-type="none"/>
      <style:graphic-properties draw:stroke="dash" draw:stroke-dash="_33__20_Dashes_20_3_20_Dots_20__28_var_29_" svg:stroke-width="0.088cm" svg:stroke-color="#0099ff" draw:fill-color="#0099ff"/>
      <style:text-properties fo:font-size="6pt" style:font-size-asian="6pt" style:font-size-complex="6pt"/>
    </style:style>
    <style:style style:name="ch11" style:family="chart">
      <style:graphic-properties draw:stroke="solid" svg:stroke-color="#b3b3b3" draw:fill="solid" draw:fill-color="#e6e6e6" draw:opacity="9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902cm" svg:height="11.109cm" xlink:href=".." chart:class="chart:line" chart:column-mapping="0" chart:style-name="ch1">
        <chart:title svg:x="3.469cm" svg:y="0.223cm" chart:style-name="ch2">
          <text:p>Performance thru 14th Policy Year</text:p>
        </chart:title>
        <chart:legend chart:legend-position="end" svg:x="1.705cm" svg:y="2.201cm" chart:style-name="ch3"/>
        <chart:plot-area chart:style-name="ch4" table:cell-range-address="Sheet1.B2:Sheet1.B16 Sheet1.I1:Sheet1.J16 Sheet1.AE1:Sheet1.AE16 Sheet1.AV1:Sheet1.AV16" chart:data-source-has-labels="both" svg:x="0.277cm" svg:y="1.19cm" svg:width="13.23cm" svg:height="9.472cm">
          <chart:axis chart:dimension="x" chart:name="primary-x" chart:style-name="ch5">
            <chart:categories table:cell-range-address="Sheet1.B2:Sheet1.B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2:Sheet1.I16" chart:label-cell-address="Sheet1.I1:Sheet1.I1" chart:class="chart:line">
            <chart:data-point chart:repeated="15"/>
          </chart:series>
          <chart:series chart:style-name="ch8" chart:values-cell-range-address="Sheet1.J2:Sheet1.J16" chart:label-cell-address="Sheet1.J1:Sheet1.J1" chart:class="chart:line">
            <chart:data-point chart:repeated="15"/>
          </chart:series>
          <chart:series chart:style-name="ch9" chart:values-cell-range-address="Sheet1.AE2:Sheet1.AE16" chart:label-cell-address="Sheet1.AE1:Sheet1.AE1" chart:class="chart:line">
            <chart:data-point chart:repeated="15"/>
          </chart:series>
          <chart:series chart:style-name="ch10" chart:values-cell-range-address="Sheet1.AV2:Sheet1.AV16" chart:label-cell-address="Sheet1.AV1:Sheet1.AV1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:Sheet1.I1">Total Cost</text:p>
              </table:table-cell>
              <table:table-cell office:value-type="string">
                <text:p text:id="Sheet1.J1:Sheet1.J1">Inflated Cost</text:p>
              </table:table-cell>
              <table:table-cell office:value-type="string">
                <text:p text:id="Sheet1.AE1:Sheet1.AE1">Total CV EoY</text:p>
              </table:table-cell>
              <table:table-cell office:value-type="string">
                <text:p text:id="Sheet1.AV1:Sheet1.AV1">VBIIX T+I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16">41</text:p>
              </table:table-cell>
              <table:table-cell office:value-type="float" office:value="0">
                <text:p text:id="Sheet1.I2:Sheet1.I16">0</text:p>
              </table:table-cell>
              <table:table-cell office:value-type="float" office:value="0">
                <text:p text:id="Sheet1.J2:Sheet1.J16">0</text:p>
              </table:table-cell>
              <table:table-cell office:value-type="float" office:value="0">
                <text:p text:id="Sheet1.AE2:Sheet1.AE16">0</text:p>
              </table:table-cell>
              <table:table-cell office:value-type="float" office:value="0">
                <text:p text:id="Sheet1.AV2:Sheet1.AV16"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64">
                <text:p>2064</text:p>
              </table:table-cell>
              <table:table-cell office:value-type="float" office:value="2110.6">
                <text:p>2110.6</text:p>
              </table:table-cell>
              <table:table-cell office:value-type="float" office:value="286.26">
                <text:p>286.26</text:p>
              </table:table-cell>
              <table:table-cell office:value-type="float" office:value="1690.12903225806">
                <text:p>1690.1290322580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500">
                <text:p>4500</text:p>
              </table:table-cell>
              <table:table-cell office:value-type="float" office:value="4610.2524">
                <text:p>4610.2524</text:p>
              </table:table-cell>
              <table:table-cell office:value-type="float" office:value="1137.9">
                <text:p>1137.9</text:p>
              </table:table-cell>
              <table:table-cell office:value-type="float" office:value="4028.17318935278">
                <text:p>4028.1731893527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200">
                <text:p>7200</text:p>
              </table:table-cell>
              <table:table-cell office:value-type="float" office:value="7478.3882052">
                <text:p>7478.3882052</text:p>
              </table:table-cell>
              <table:table-cell office:value-type="float" office:value="3646.9">
                <text:p>3646.9</text:p>
              </table:table-cell>
              <table:table-cell office:value-type="float" office:value="6658.52680704318">
                <text:p>6658.526807043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600">
                <text:p>9600</text:p>
              </table:table-cell>
              <table:table-cell office:value-type="float" office:value="10174.739851356">
                <text:p>10174.739851356</text:p>
              </table:table-cell>
              <table:table-cell office:value-type="float" office:value="6285.08">
                <text:p>6285.08</text:p>
              </table:table-cell>
              <table:table-cell office:value-type="float" office:value="8481.69981595661">
                <text:p>8481.699815956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000">
                <text:p>12000</text:p>
              </table:table-cell>
              <table:table-cell office:value-type="float" office:value="12989.7062664508">
                <text:p>12989.7062664508</text:p>
              </table:table-cell>
              <table:table-cell office:value-type="float" office:value="8958.87">
                <text:p>8958.87</text:p>
              </table:table-cell>
              <table:table-cell office:value-type="float" office:value="11905.101419385">
                <text:p>11905.1014193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400">
                <text:p>14400</text:p>
              </table:table-cell>
              <table:table-cell office:value-type="float" office:value="15635.941566714">
                <text:p>15635.941566714</text:p>
              </table:table-cell>
              <table:table-cell office:value-type="float" office:value="11979.52">
                <text:p>11979.52</text:p>
              </table:table-cell>
              <table:table-cell office:value-type="float" office:value="14802.5730842702">
                <text:p>14802.57308427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800">
                <text:p>16800</text:p>
              </table:table-cell>
              <table:table-cell office:value-type="float" office:value="18432.7322811817">
                <text:p>18432.7322811817</text:p>
              </table:table-cell>
              <table:table-cell office:value-type="float" office:value="15025.76">
                <text:p>15025.76</text:p>
              </table:table-cell>
              <table:table-cell office:value-type="float" office:value="18813.434016664">
                <text:p>18813.4340166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800">
                <text:p>19800</text:p>
              </table:table-cell>
              <table:table-cell office:value-type="float" office:value="21925.6851236488">
                <text:p>21925.6851236488</text:p>
              </table:table-cell>
              <table:table-cell office:value-type="float" office:value="18776.32">
                <text:p>18776.32</text:p>
              </table:table-cell>
              <table:table-cell office:value-type="float" office:value="21837.1856537587">
                <text:p>21837.185653758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800">
                <text:p>23800</text:p>
              </table:table-cell>
              <table:table-cell office:value-type="float" office:value="26833.0841029766">
                <text:p>26833.0841029766</text:p>
              </table:table-cell>
              <table:table-cell office:value-type="float" office:value="23766.52">
                <text:p>23766.52</text:p>
              </table:table-cell>
              <table:table-cell office:value-type="float" office:value="26806.07443677">
                <text:p>26806.074436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800">
                <text:p>26800</text:p>
              </table:table-cell>
              <table:table-cell office:value-type="float" office:value="30877.2420465807">
                <text:p>30877.2420465807</text:p>
              </table:table-cell>
              <table:table-cell office:value-type="float" office:value="27982.54">
                <text:p>27982.54</text:p>
              </table:table-cell>
              <table:table-cell office:value-type="float" office:value="29179.0837615314">
                <text:p>29179.08376153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9200">
                <text:p>29200</text:p>
              </table:table-cell>
              <table:table-cell office:value-type="float" office:value="34142.4503397918">
                <text:p>34142.4503397918</text:p>
              </table:table-cell>
              <table:table-cell office:value-type="float" office:value="31811.98">
                <text:p>31811.98</text:p>
              </table:table-cell>
              <table:table-cell office:value-type="float" office:value="33628.5163795637">
                <text:p>33628.51637956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600">
                <text:p>31600</text:p>
              </table:table-cell>
              <table:table-cell office:value-type="float" office:value="37967.6059030437">
                <text:p>37967.6059030437</text:p>
              </table:table-cell>
              <table:table-cell office:value-type="float" office:value="36057.52">
                <text:p>36057.52</text:p>
              </table:table-cell>
              <table:table-cell office:value-type="float" office:value="38342.2184566947">
                <text:p>38342.218456694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3600">
                <text:p>33600</text:p>
              </table:table-cell>
              <table:table-cell office:value-type="float" office:value="39687.8326617224">
                <text:p>39687.8326617224</text:p>
              </table:table-cell>
              <table:table-cell office:value-type="float" office:value="39646.53">
                <text:p>39646.53</text:p>
              </table:table-cell>
              <table:table-cell office:value-type="float" office:value="40605.3205757985">
                <text:p>40605.32057579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5600">
                <text:p>35600</text:p>
              </table:table-cell>
              <table:table-cell office:value-type="float" office:value="42604.9649802803">
                <text:p>42604.9649802803</text:p>
              </table:table-cell>
              <table:table-cell office:value-type="float" office:value="43369.57">
                <text:p>43369.57</text:p>
              </table:table-cell>
              <table:table-cell office:value-type="float" office:value="46819.5170371721">
                <text:p>46819.51703717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_33__20_Dashes_20_3_20_Dots_20__28_var_29_" draw:display-name="3 Dashes 3 Dots (var)" draw:style="rect" draw:dots1="3" draw:dots1-length="197%" draw:dots2="3" draw:distance="100%"/>
    <draw:stroke-dash draw:name="Fine_20_Dashed_20__28_var_29_" draw:display-name="Fine Dashed (var)" draw:style="rect" draw:dots1="1" draw:dots1-length="197%" draw:distance="197%"/>
  </office:styles>
</office:document-styles>
</file>